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1b8c8f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b8c8f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1a19554" style:font-weight-asian="normal" style:font-weight-complex="normal"/>
    </style:style>
    <style:style style:name="T6" style:family="text">
      <style:text-properties fo:font-weight="normal" officeooo:rsid="01c56cff" style:font-weight-asian="normal" style:font-weight-complex="normal"/>
    </style:style>
    <style:style style:name="T7" style:family="text">
      <style:text-properties fo:font-weight="normal" officeooo:rsid="01c7bf7a" style:font-weight-asian="normal" style:font-weight-complex="normal"/>
    </style:style>
    <style:style style:name="T8" style:family="text">
      <style:text-properties fo:font-weight="normal" officeooo:rsid="01c861af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56c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56c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officeooo:rsid="000d545c"/>
    </style:style>
    <style:style style:name="T35" style:family="text">
      <style:text-properties officeooo:rsid="0036b6bb"/>
    </style:style>
    <style:style style:name="T36" style:family="text">
      <style:text-properties officeooo:rsid="007fc347"/>
    </style:style>
    <style:style style:name="T37" style:family="text">
      <style:text-properties officeooo:rsid="009945ca"/>
    </style:style>
    <style:style style:name="T38" style:family="text">
      <style:text-properties officeooo:rsid="0123ab41"/>
    </style:style>
    <style:style style:name="T3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185e58f"/>
    </style:style>
    <style:style style:name="T42" style:family="text">
      <style:text-properties officeooo:rsid="01a19554"/>
    </style:style>
    <style:style style:name="T43" style:family="text">
      <style:text-properties officeooo:rsid="01a30384"/>
    </style:style>
    <style:style style:name="T44" style:family="text">
      <style:text-properties officeooo:rsid="01c7bf7a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"/>
    </style:style>
    <style:style style:name="T4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7">Nº </text:span><text:span text:style-name="T44">1883</text:span><text:span text:style-name="T37">/</text:span>20<text:span text:style-name="T36">2</text:span><text:span text:style-name="T41">4</text:span></text:p>
      <text:p text:style-name="P7"><text:span text:style-name="T2">Operação tapa-buraco</text:span><text:span text:style-name="T3">s</text:span><text:span text:style-name="T2"> </text:span><text:span text:style-name="T4">na </text:span><text:span text:style-name="T5">Rua Jundi</text:span><text:span text:style-name="T7">aí</text:span><text:span text:style-name="T5">, em frente ao n</text:span><text:span text:style-name="T8">º</text:span><text:span text:style-name="T5"> 233, no </text:span><text:span text:style-name="T8">B</text:span><text:span text:style-name="T5">airro São José.</text:span></text:p>
      <text:p text:style-name="P8"><text:span text:style-name="T34">Solicita-se</text:span>, após os trâmites regimentais, <text:span text:style-name="T34">que seja enviada </text:span>cópia da presente proposição ao <text:span text:style-name="T34">Poder Executivo</text:span>, para que <text:span text:style-name="T34">realize as seguintes providências:</text:span></text:p>
      <text:p text:style-name="P9"/>
      <text:p text:style-name="P17"><text:span text:style-name="T11">Operação tapa-buracos na Rua Jundiaí, em frente ao nº 233, no Bairro São José.</text:span></text:p>
      <text:p text:style-name="P18"><text:span text:style-name="T11"/></text:p>
      <text:p text:style-name="P21"><text:span text:style-name="Fonte_20_parág._20_padrão"><text:span text:style-name="T47"/></text:span></text:p>
      <text:p text:style-name="P20"><text:span text:style-name="T39">Novo Hamburgo</text:span><text:span text:style-name="T40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10"><text:s text:c="28"/></text:p>
      <text:p text:style-name="P11">Vereador <text:span text:style-name="T42">Darlan Oliveira</text:span></text:p>
      <text:p text:style-name="P12"><text:s text:c="95"/></text:p>
      <text:p text:style-name="P1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5">R</text:span>edação conforme <text:span text:style-name="T38">o</text:span>riginal do autor.</text:p>
      <text:p text:style-name="P16">/<text:span text:style-name="T4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9" meta:character-count="956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