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b0c0c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weight="normal" officeooo:paragraph-rsid="006640c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f911" officeooo:paragraph-rsid="006e01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officeooo:rsid="006e010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officeooo:rsid="006f1c1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68f911"/>
    </style:style>
    <style:style style:name="T13" style:family="text">
      <style:text-properties officeooo:rsid="006b0c0c"/>
    </style:style>
    <style:style style:name="T14" style:family="text">
      <style:text-properties officeooo:rsid="006e0103"/>
    </style:style>
    <style:style style:name="T15" style:family="text">
      <style:text-properties officeooo:rsid="00669984"/>
    </style:style>
    <style:style style:name="T16" style:family="text">
      <style:text-properties officeooo:rsid="006f1c1e"/>
    </style:style>
    <style:style style:name="T17" style:family="text">
      <style:text-properties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officeooo:rsid="006e010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officeooo:rsid="006f1c1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884</text:span>/20<text:span text:style-name="T3">2</text:span><text:span text:style-name="T13">4</text:span></text:p>
      <text:list text:style-name="L1">
        <text:list-header>
          <text:p text:style-name="P14"><text:span text:style-name="T17">Revitalização</text:span><text:span text:style-name="T18"> na pintura </text:span><text:span text:style-name="T19">de sinalização </text:span><text:span text:style-name="T20">na via </text:span><text:span text:style-name="T21">da</text:span><text:span text:style-name="T22"> </text:span><text:span text:style-name="T23">Rua <text:s/>Arthur Momberger, em frente ao n</text:span><text:span text:style-name="T21">º</text:span><text:span text:style-name="T20"> </text:span><text:span text:style-name="T23">402, no </text:span><text:span text:style-name="T21">B</text:span><text:span text:style-name="T23">airro </text:span><text:span text:style-name="T21">V</text:span><text:span text:style-name="T23">ila Diehl.</text:span></text:p>
        </text:list-header>
      </text:list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e sinalização na via da Rua <text:s/>Arthur Momberger, em frente ao nº 402, no Bairro Vila Diehl.</text:p>
      <text:p text:style-name="P16"/>
      <text:p text:style-name="P10">Novo Hamburgo, <text:span text:style-name="T13">28</text:span><text:span text:style-name="T12"> de </text:span><text:span text:style-name="T13">maio</text:span><text:span text:style-name="T12"> de 202</text:span><text:span text:style-name="T13">4</text:span><text:span text:style-name="T12">.</text:span></text:p>
      <text:p text:style-name="P11"/>
      <text:p text:style-name="P12">Vereador <text:span text:style-name="T12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original do autor.</text:p>
      <text:p text:style-name="P6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1" meta:character-count="907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