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d5d75" officeooo:paragraph-rsid="009d1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ace7ed" officeooo:paragraph-rsid="00ace7e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0pt" officeooo:paragraph-rsid="00aa7e2b" style:font-size-asian="10pt" style:font-name-complex="Arial" style:font-size-complex="10pt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0pt" officeooo:paragraph-rsid="00aa7e2b" style:font-size-asian="10pt" style:font-name-complex="Arial" style:font-size-complex="10p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6ab45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aa7e2b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a923e8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a92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8ed0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86a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dc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aa7e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b2d6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71146"/>
    </style:style>
    <style:style style:name="T1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86141f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98f0d8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aa7e2b" style:font-size-asian="10.5pt" style:font-weight-asian="normal" style:font-size-complex="12pt" style:font-weight-complex="normal"/>
    </style:style>
    <style:style style:name="T19" style:family="text">
      <style:text-properties fo:font-size="12pt" officeooo:rsid="00ace7ed" style:font-size-asian="12pt" style:font-size-complex="12pt"/>
    </style:style>
    <style:style style:name="T20" style:family="text">
      <style:text-properties officeooo:rsid="00a4fceb"/>
    </style:style>
    <style:style style:name="T21" style:family="text">
      <style:text-properties officeooo:rsid="00aec9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1">718</text:span>/20<text:span text:style-name="T20">24</text:span></text:p>
      <text:p text:style-name="P16"/>
      <text:p text:style-name="P17"/>
      <text:p text:style-name="P17"/>
      <text:p text:style-name="P16"/>
      <text:p text:style-name="P18"><text:span text:style-name="T2">Voto de Congratulações </text:span><text:span text:style-name="T8">à Casa das Bombas NH</text:span><text:span text:style-name="T4">, </text:span><text:span text:style-name="T3">pela passagem dos seus </text:span><text:span text:style-name="T11">6</text:span><text:span text:style-name="T3"> anos fundação</text:span><text:span text:style-name="T2">.</text:span></text:p>
      <text:p text:style-name="P18"><text:span text:style-name="T2"/></text:p>
      <text:p text:style-name="P18"><text:span text:style-name="T2"/></text:p>
      <text:p text:style-name="P7"/>
      <text:p text:style-name="P8"/>
      <text:p text:style-name="P26">É com grande satisfação que apresento este voto de congratulações à Casa das Bombas NH, situada em Novo Hamburgo, pelo seu aniversário de 6 anos. Sob a direção da Sra. Caroline Dannenhauer Evaristo Alves, este estabelecimento tem se destacado no mercado desde sua fundação em abril de 2018, tornando-se uma referência em assistência técnica e comercialização de bombas d'água.</text:p>
      <text:p text:style-name="P27"/>
      <text:p text:style-name="P26">A Casa das Bombas NH oferece uma ampla variedade de peças, acessórios e bombas das principais marcas, mantendo a tradição familiar ao operar no mesmo ponto comercial na Avenida 7 de Setembro, próximo à BR-116. Esse local foi, por mais de três décadas, sede da empresa familiar no mesmo segmento. Essa herança é mantida com excelência e dedicação, refletindo o compromisso da Sra. Caroline e sua equipe em garantir um atendimento de qualidade e soluções eficientes para seus clientes.</text:p>
      <text:p text:style-name="P27"/>
      <text:p text:style-name="P27">Neste momento especial, quero reconhecer o esforço e a determinação de Caroline Dannenhauer Evaristo Alves e de seu saudoso esposo, Alfredo Evaristo Alves Neto (in memoriam), na construção e consolidação da Casa das Bombas NH. A dedicação e a competência dos profissionais que compõem a empresa são evidentes, e seu trabalho tem contribuído significativamente para o desenvolvimento econômico e social de Novo Hamburgo.</text:p>
      <text:p text:style-name="P26"/>
      <text:p text:style-name="P28">Portanto, parabenizo a Casa das Bombas NH por seus 6 anos de sucesso e desejo que essa trajetória de êxito continue, trazendo ainda mais prosperidade e reconhecimento para a empresa.</text:p>
      <text:p text:style-name="P23"/>
      <text:p text:style-name="P24"><text:span text:style-name="T14">Dessa forma, requer-se que seja </text:span><text:span text:style-name="T5">consignado em Ata Voto de Congratulações </text:span><text:span text:style-name="T8">à Casa das Bombas NH</text:span><text:span text:style-name="T6"> </text:span><text:span text:style-name="T7">e </text:span><text:span text:style-name="T5">s</text:span><text:span text:style-name="T8">eja oficiad</text:span><text:span text:style-name="T9">o</text:span><text:span text:style-name="T8"> à homenagead</text:span><text:span text:style-name="T12">a</text:span><text:span text:style-name="T10">,</text:span><text:span text:style-name="T8"> com as congratulações em nome desta Casa Legislativa.</text:span></text:p>
      <text:p text:style-name="P25"/>
      <text:p text:style-name="P25"/>
      <text:p text:style-name="P25"/>
      <text:p text:style-name="P25"><text:span text:style-name="T15">Novo Hamburgo, </text:span><text:span text:style-name="T18">28</text:span><text:span text:style-name="T16"> de </text:span><text:span text:style-name="T18">maio</text:span><text:span text:style-name="T16"> </text:span><text:span text:style-name="T15">de 20</text:span><text:span text:style-name="T17">24</text:span><text:span text:style-name="T15">.</text:span></text:p>
      <text:p text:style-name="P13"/>
      <text:p text:style-name="P13"/>
      <text:p text:style-name="P11"/>
      <text:p text:style-name="P12"><text:s text:c="12"/><text:span text:style-name="T13"><text:s text:c="99"/>Vereador Cristiano Coller</text:span></text:p>
      <text:p text:style-name="P12"/>
      <text:p text:style-name="P9"/>
      <text:p text:style-name="P19"/>
      <text:p text:style-name="P14"/>
      <text:p text:style-name="P14"/>
      <text:p text:style-name="P14"/>
      <text:p text:style-name="P14">Obs.: Redação conforme original do autor.</text:p>
      <text:p text:style-name="P10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63" meta:character-count="2348" meta:non-whitespace-character-count="1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