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797218" officeooo:paragraph-rsid="017972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711818" style:font-size-asian="12pt" style:font-size-complex="12pt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dca3c6" style:font-size-asian="12pt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797218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1797218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bea01" officeooo:paragraph-rsid="015d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f2bd8" officeooo:paragraph-rsid="017972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d2995" officeooo:paragraph-rsid="016f2b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797218" officeooo:paragraph-rsid="017972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63a754" style:font-weight-asian="normal" style:font-weight-complex="normal"/>
    </style:style>
    <style:style style:name="T8" style:family="text">
      <style:text-properties fo:font-weight="normal" officeooo:rsid="016bea01" style:font-weight-asian="normal" style:font-weight-complex="normal"/>
    </style:style>
    <style:style style:name="T9" style:family="text">
      <style:text-properties fo:font-weight="normal" officeooo:rsid="016f2bd8" style:font-weight-asian="normal" style:font-weight-complex="normal"/>
    </style:style>
    <style:style style:name="T10" style:family="text">
      <style:text-properties fo:font-weight="normal" officeooo:rsid="01797218" style:font-weight-asian="normal" style:font-weight-complex="normal"/>
    </style:style>
    <style:style style:name="T11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6ba6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7118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f94d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6d29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7972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6ba65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6d299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6f2bd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79721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pt" fo:country="BR" fo:font-weight="normal" officeooo:rsid="016bea0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pt" fo:country="BR" fo:font-weight="normal" officeooo:rsid="0171181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c74318"/>
    </style:style>
    <style:style style:name="T33" style:family="text">
      <style:text-properties officeooo:rsid="00e1d117"/>
    </style:style>
    <style:style style:name="T34" style:family="text">
      <style:text-properties officeooo:rsid="00db23ad"/>
    </style:style>
    <style:style style:name="T35" style:family="text">
      <style:text-properties officeooo:rsid="0163a754"/>
    </style:style>
    <style:style style:name="T36" style:family="text">
      <style:text-properties officeooo:rsid="01711818"/>
    </style:style>
    <style:style style:name="T37" style:family="text">
      <style:text-properties officeooo:rsid="01765fce"/>
    </style:style>
    <style:style style:name="T38" style:family="text">
      <style:text-properties officeooo:rsid="01797218"/>
    </style:style>
    <style:style style:name="T39" style:family="text">
      <style:text-properties officeooo:rsid="017bd2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9">719</text:span>/<text:span text:style-name="T31">202</text:span><text:span text:style-name="T35">4</text:span></text:p>
      <text:p text:style-name="P12"><text:span text:style-name="T14">Voto de Congratulações </text:span><text:span text:style-name="T15">ao</text:span><text:span text:style-name="T14"> </text:span><text:span text:style-name="T18">Instituto Social Âncora, pelos seus 4 anos de fundação.</text:span></text:p>
      <text:p text:style-name="P16"><text:span text:style-name="T20">C</text:span><text:span text:style-name="T19">onsiderando </text:span><text:span text:style-name="T21">que, </text:span><text:span text:style-name="T22">no mês de </text:span><text:span text:style-name="T24">maio</text:span><text:span text:style-name="T22">, </text:span><text:span text:style-name="T24">o</text:span><text:span text:style-name="T22"> </text:span><text:span text:style-name="T18">Instituto Social Âncora</text:span><text:span text:style-name="T23"> </text:span><text:span text:style-name="T22">celebra o seu </text:span><text:span text:style-name="T23">4</text:span><text:span text:style-name="T16">º </text:span><text:span text:style-name="T17">ano de fundação.</text:span></text:p>
      <text:p text:style-name="P20"/>
      <text:p text:style-name="P21">Parabenizamos <text:span text:style-name="T38">o</text:span><text:span text:style-name="T36"> </text:span><text:span text:style-name="T38">Instituto Social Âncora</text:span> por seu 4<text:span text:style-name="T37">º</text:span> ano de <text:span text:style-name="T36">fundação! É louvável o trabalho e dedicação em serviço à comunidade em nome do amor e da fé.</text:span> Que continuem a <text:span text:style-name="T36">espalhar luz e esperança por muitos anos.</text:span> Parabéns a tod<text:span text:style-name="T36">os os membros e voluntários do </text:span><text:span text:style-name="T38">Instituto Social Âncora</text:span></text:p>
      <text:p text:style-name="P22"/>
      <text:p text:style-name="P17"><text:span text:style-name="T25">Dessa forma, requer-se que s</text:span><text:span text:style-name="T26">eja consignado em Ata Voto de Congratulações</text:span><text:span text:style-name="T27"> </text:span><text:span text:style-name="T30">ao </text:span><text:span text:style-name="T18">Instituto Social Âncora</text:span><text:span text:style-name="T28"> e seja oficiado </text:span><text:span text:style-name="T29">ao </text:span><text:span text:style-name="T28">homenagead</text:span><text:span text:style-name="T29">o,</text:span><text:span text:style-name="T13"> </text:span><text:span text:style-name="T12">com</text:span><text:span text:style-name="T11"> congratulações em nome desta Casa Legislativa.</text:span></text:p>
      <text:p text:style-name="P23"/>
      <text:p text:style-name="P19"/>
      <text:p text:style-name="P18"><text:span text:style-name="T2">Novo Hamburgo, </text:span><text:span text:style-name="T10">28</text:span><text:span text:style-name="T9"> </text:span><text:span text:style-name="T8">de </text:span><text:span text:style-name="T10">maio</text:span><text:span text:style-name="T6"> de</text:span><text:span text:style-name="T3"> 20</text:span><text:span text:style-name="T4">2</text:span><text:span text:style-name="T7">4</text:span><text:span text:style-name="T5">.</text:span></text:p>
      <text:p text:style-name="P14"/>
      <text:p text:style-name="P14"/>
      <text:p text:style-name="P14"/>
      <text:p text:style-name="P15">Vereado<text:span text:style-name="T32">ra Semilda – Tita </text:span></text:p>
      <text:p text:style-name="P14"/>
      <text:p text:style-name="P13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>Obs.: Redação conforme o original d<text:span text:style-name="T34">a</text:span> autor<text:span text:style-name="T34">a</text:span>.</text:p>
      <text:p text:style-name="P8">/<text:span text:style-name="T3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151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