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89661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175bd6" officeooo:paragraph-rsid="00b558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b558db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7.999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1" fo:font-size="12pt" fo:font-weight="bold" officeooo:rsid="0029331d" officeooo:paragraph-rsid="00a8bfce" style:font-size-asian="12pt" style:font-weight-asian="bold" style:font-name-complex="Nimbus Sans 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break-before="page"/>
      <style:text-properties style:use-window-font-color="true" loext:opacity="0%" style:font-name="Nimbus Roman No9 L" fo:font-size="12pt" fo:language="pt" fo:country="BR" style:text-underline-style="none" fo:font-weight="bold" officeooo:rsid="00618ce9" officeooo:paragraph-rsid="0085e011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 No9 L1" fo:font-size="12pt" fo:font-weight="normal" officeooo:rsid="000e93f7" officeooo:paragraph-rsid="008966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99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558db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c0fec6"/>
    </style:style>
    <style:style style:name="P15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text-indent="0cm" style:auto-text-indent="false" style:writing-mode="page"/>
      <style:text-properties officeooo:paragraph-rsid="00a8bfce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101cm" style:auto-text-indent="false"/>
      <style:text-properties officeooo:paragraph-rsid="00bc7a06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a8bfce" officeooo:paragraph-rsid="00bc7a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bd6" style:font-weight-asian="normal" style:font-weight-complex="normal"/>
    </style:style>
    <style:style style:name="T3" style:family="text">
      <style:text-properties fo:color="#000000" loext:opacity="100%" style:font-name="Nimbus Roman No9 L1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Nimbus Roman No9 L1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Nimbus Roman No9 L1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Nimbus Roman No9 L1" fo:font-size="12pt" fo:font-weight="normal" officeooo:rsid="005be9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Nimbus Roman No9 L1" fo:font-size="12pt" fo:font-weight="normal" officeooo:rsid="008480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color="#000000" loext:opacity="100%" style:font-name="Nimbus Roman No9 L1" fo:font-size="12pt" fo:font-weight="normal" officeooo:rsid="00878c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Nimbus Roman No9 L1" fo:font-size="12pt" fo:font-weight="normal" officeooo:rsid="009232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Nimbus Roman No9 L1" fo:font-size="12pt" fo:font-weight="normal" officeooo:rsid="00a8bf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 No9 L1" fo:font-size="12pt" fo:font-weight="normal" officeooo:rsid="00aa96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 No9 L1" fo:font-size="12pt" fo:font-style="italic" fo:font-weight="normal" officeooo:rsid="005be929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loext:opacity="100%" style:font-name="Nimbus Roman No9 L1" fo:font-size="12pt" fo:font-style="italic" fo:font-weight="normal" officeooo:rsid="00a8bfc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color="#000000" loext:opacity="100%" style:font-name="Nimbus Roman No9 L1" fo:font-size="12pt" fo:font-style="italic" fo:font-weight="normal" officeooo:rsid="00aa969d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5" style:family="text">
      <style:text-properties fo:color="#000000" loext:opacity="100%" style:font-name="Nimbus Roman No9 L1" fo:font-size="12pt" fo:font-style="italic" fo:font-weight="normal" officeooo:rsid="00848059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6" style:family="text">
      <style:text-properties fo:color="#000000" loext:opacity="100%" style:font-name="Nimbus Roman No9 L1" fo:font-size="12pt" fo:font-style="italic" fo:font-weight="normal" officeooo:rsid="00c141d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fo:color="#000000" loext:opacity="100%" style:font-name="Nimbus Roman No9 L1" fo:font-size="12pt" fo:font-style="italic" fo:font-weight="normal" officeooo:rsid="00c22143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Nimbus Roman No9 L1" fo:font-weight="normal" officeooo:rsid="002af00b" style:font-weight-asian="normal" style:font-weight-complex="normal"/>
    </style:style>
    <style:style style:name="T19" style:family="text">
      <style:text-properties style:font-name="Nimbus Roman No9 L1" fo:font-weight="normal" officeooo:rsid="00848059" style:font-weight-asian="normal" style:font-weight-complex="normal"/>
    </style:style>
    <style:style style:name="T20" style:family="text">
      <style:text-properties style:font-name="Nimbus Roman No9 L1" fo:font-weight="normal" officeooo:rsid="00871209" style:font-weight-asian="normal" style:font-weight-complex="normal"/>
    </style:style>
    <style:style style:name="T21" style:family="text">
      <style:text-properties style:font-name="Nimbus Roman No9 L1" fo:font-weight="normal" officeooo:rsid="00876c90" style:font-weight-asian="normal" style:font-weight-complex="normal"/>
    </style:style>
    <style:style style:name="T22" style:family="text">
      <style:text-properties style:font-name="Nimbus Roman No9 L1" fo:font-weight="normal" officeooo:rsid="00998b65" style:font-weight-asian="normal" style:font-weight-complex="normal"/>
    </style:style>
    <style:style style:name="T23" style:family="text">
      <style:text-properties style:font-name="Nimbus Roman No9 L1" fo:font-weight="normal" officeooo:rsid="00a8bfce" style:font-weight-asian="normal" style:font-weight-complex="normal"/>
    </style:style>
    <style:style style:name="T24" style:family="text">
      <style:text-properties style:font-name="Nimbus Roman No9 L1" fo:font-weight="normal" officeooo:rsid="00bc7a06" style:font-weight-asian="normal" style:font-weight-complex="normal"/>
    </style:style>
    <style:style style:name="T25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03f6d47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0bc7a06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a969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b558db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bc7a06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3f6d47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46cedb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6f1a5e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a8bfce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c0fec6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fo:language="pt" fo:country="BR" style:text-underline-style="none" officeooo:rsid="00618ce9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style:use-window-font-color="true" loext:opacity="0%" fo:language="pt" fo:country="BR" style:text-underline-style="none" officeooo:rsid="003b4d58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style:use-window-font-color="true" loext:opacity="0%" fo:language="pt" fo:country="BR" style:text-underline-style="none" officeooo:rsid="00848059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style:use-window-font-color="true" loext:opacity="0%" fo:language="pt" fo:country="BR" style:text-underline-style="none" officeooo:rsid="00876c90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style:use-window-font-color="true" loext:opacity="0%" fo:language="pt" fo:country="BR" style:text-underline-style="none" officeooo:rsid="0098e034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style:use-window-font-color="true" loext:opacity="0%" fo:language="pt" fo:country="BR" style:text-underline-style="none" officeooo:rsid="00a8bfce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officeooo:rsid="00081b34"/>
    </style:style>
    <style:style style:name="T46" style:family="text">
      <style:text-properties officeooo:rsid="005ea3ef"/>
    </style:style>
    <style:style style:name="T47" style:family="text">
      <style:text-properties officeooo:rsid="00923219"/>
    </style:style>
    <style:style style:name="T48" style:family="text">
      <style:text-properties style:text-underline-style="none" fo:font-weight="normal" officeooo:rsid="00175bd6" style:font-weight-asian="normal" style:font-weight-complex="normal"/>
    </style:style>
    <style:style style:name="T49" style:family="text">
      <style:text-properties style:text-underline-style="none" fo:font-weight="normal" officeooo:rsid="005ea3ef" style:font-weight-asian="normal" style:font-weight-complex="normal"/>
    </style:style>
    <style:style style:name="T50" style:family="text">
      <style:text-properties style:text-underline-style="none" fo:font-weight="normal" officeooo:rsid="00a26fd2" style:font-weight-asian="normal" style:font-weight-complex="normal"/>
    </style:style>
    <style:style style:name="T51" style:family="text">
      <style:text-properties officeooo:rsid="00c0fec6"/>
    </style:style>
    <style:style style:name="T52" style:family="text">
      <style:text-properties officeooo:rsid="00c2ff5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O DE LEI N<text:span text:style-name="T45">º </text:span><text:span text:style-name="T52">23</text:span><text:span text:style-name="T45">/202</text:span><text:span text:style-name="T51">4</text:span></text:p>
      <text:p text:style-name="P10">Dá nova redação ao <text:span text:style-name="T47">art. 3º, da</text:span> <text:span text:style-name="T40">L</text:span><text:span text:style-name="T41">ei</text:span><text:span text:style-name="T39"> </text:span><text:span text:style-name="T41">Municipal </text:span><text:span text:style-name="T42">n</text:span><text:span text:style-name="T39">º </text:span><text:span text:style-name="T44">3</text:span><text:span text:style-name="T41">.</text:span><text:span text:style-name="T44">031</text:span><text:span text:style-name="T39">/20</text:span><text:span text:style-name="T44">17</text:span><text:span text:style-name="T41">,</text:span><text:span text:style-name="T43"> </text:span><text:span text:style-name="T42">que dispõe sobre </text:span><text:span text:style-name="T44">a</text:span><text:span text:style-name="T42"> </text:span><text:span text:style-name="T44">concessão do auxílio-alimentação aos servidores públicos ativos do Poder Legislativo</text:span><text:span text:style-name="T42">.</text:span></text:p>
      <text:p text:style-name="P7"><text:span text:style-name="T46">A</text:span> PREFEIT<text:span text:style-name="T46">A</text:span> MUNICIPAL DE NOVO HAMBURGO:</text:p>
      <text:p text:style-name="P12">Faço saber que o Poder Legislativo Municipal aprovou e eu sanciono e promulgo a seguinte Lei:</text:p>
      <text:p text:style-name="P16"><text:span text:style-name="T3">Art. 1</text:span><text:span text:style-name="T4">º</text:span><text:span text:style-name="T5"> </text:span><text:span text:style-name="T24">Altera</text:span><text:span text:style-name="T20"> a</text:span><text:span text:style-name="T18"> redação </text:span><text:span text:style-name="T24">do </text:span><text:span text:style-name="T9">art</text:span><text:span text:style-name="T10">igo</text:span><text:span text:style-name="T9"> </text:span><text:span text:style-name="T11">3º </text:span><text:span text:style-name="T19">da Lei </text:span><text:span text:style-name="T21">n</text:span><text:span text:style-name="T19">º </text:span><text:span text:style-name="T23">3.031</text:span><text:span text:style-name="T19">, </text:span><text:span text:style-name="T22">de </text:span><text:span text:style-name="T23">7 de agosto de 2017</text:span><text:span text:style-name="T18">, </text:span><text:span text:style-name="T21">que dispõe sobre </text:span><text:span text:style-name="T23">a</text:span><text:span text:style-name="T21"> </text:span><text:span text:style-name="T23">concessão do auxílio-alimentação aos servidores públicos ativos do Poder Legislativo, </text:span><text:span text:style-name="T24">que </text:span><text:span text:style-name="T7"><text:s/></text:span><text:span text:style-name="T8">passa a viger com a seguinte redaç</text:span><text:span text:style-name="T10">ão</text:span><text:span text:style-name="T8">:</text:span></text:p>
      <text:p text:style-name="P15"><text:span text:style-name="T6">“</text:span><text:span text:style-name="T12">Art. </text:span><text:span text:style-name="T13">3</text:span><text:span text:style-name="T14">º</text:span><text:span text:style-name="T15"> </text:span><text:span text:style-name="T13">O valor do auxílio alimentação será de R$ </text:span><text:span text:style-name="T16">8</text:span><text:span text:style-name="T17">23</text:span><text:span text:style-name="T16">,20</text:span><text:span text:style-name="T13"> (</text:span><text:span text:style-name="T16">oitocentos e </text:span><text:span text:style-name="T17">vinte e três</text:span><text:span text:style-name="T16"> reais e vinte centavos</text:span><text:span text:style-name="T13">).</text:span><text:span text:style-name="T10"> (NR)</text:span></text:p>
      <text:p text:style-name="P15"><text:span text:style-name="T7">..........……………………..……...............................................................……</text:span><text:span text:style-name="T6"> . . . . . .</text:span></text:p>
      <text:p text:style-name="P17"><text:span text:style-name="T25">Art. </text:span><text:span text:style-name="T27">2</text:span><text:span text:style-name="T25">º </text:span><text:span text:style-name="T33">Esta </text:span><text:span text:style-name="T34">L</text:span><text:span text:style-name="T33">ei entra em vigor na data de sua publicação, </text:span><text:span text:style-name="T28">com efeitos retroativos a 1º de abril de 20</text:span><text:span text:style-name="T30">2</text:span><text:span text:style-name="T38">4</text:span><text:span text:style-name="T28">.</text:span></text:p>
      <text:p text:style-name="P14"><text:span text:style-name="T26">Art. </text:span><text:span text:style-name="T27">3</text:span><text:span text:style-name="T26">º</text:span><text:span text:style-name="T32"> </text:span><text:span text:style-name="T37">Fica revogada a </text:span><text:span text:style-name="T31">Lei nº 3.488, de 21 de julho de 2023</text:span><text:span text:style-name="T29">.</text:span></text:p>
      <text:p text:style-name="P13"><text:span text:style-name="T35">GABINETE D</text:span><text:span text:style-name="T36">A</text:span><text:span text:style-name="T35"> PREFEIT</text:span><text:span text:style-name="T36">A</text:span><text:span text:style-name="T35"> MUNICIPAL DE NOVO HAMBURGO, aos . . . . . . . . . . . . . . . <text:tab/></text:span></text:p>
      <text:p text:style-name="P8"/>
      <text:p text:style-name="P8"/>
      <text:p text:style-name="P9"><text:span text:style-name="T2"><text:tab/><text:tab/><text:tab/><text:tab/><text:tab/><text:tab/><text:tab/><text:tab/><text:tab/><text:tab/></text:span><text:span text:style-name="T48">Prefeit</text:span><text:span text:style-name="T49">a</text:span><text:span text:style-name="T48"> Munici</text:span><text:span text:style-name="T50">p</text:span><text:span text:style-name="T48">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1.226cm" svg:width="1.378cm" svg:height="1.2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5-29T10:55:32.5193319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381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openoffice/share/template/pt-BR/CMNH/ped-provid.odt" meta:date="2010-09-29T13:22:32"/>
  </office:meta>
</office:document-meta>
</file>