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459166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59166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459166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59166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f882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officeooo:paragraph-rsid="005f8822" style:font-size-asian="12pt" style:font-weight-asian="normal" style:font-size-complex="12pt" style:font-weight-complex="normal"/>
    </style:style>
    <style:style style:name="P7" style:family="paragraph" style:parent-style-name="Title">
      <style:paragraph-properties fo:margin-top="0cm" fo:margin-bottom="0cm" style:contextual-spacing="false" fo:text-align="center" style:justify-single-word="false" style:shadow="none"/>
      <style:text-properties style:font-name="Nimbus Roman" fo:font-size="12pt" fo:font-weight="bold" officeooo:paragraph-rsid="005f8822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636dac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officeooo:paragraph-rsid="0064cd8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4cd82" officeooo:paragraph-rsid="0064cd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540d" officeooo:paragraph-rsid="007650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fafd2" officeooo:paragraph-rsid="0077a3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7650b2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f8822" style:font-size-asian="12pt" style:font-weight-asian="normal" style:font-size-complex="12pt" style:font-weight-complex="normal"/>
    </style:style>
    <style:style style:name="P15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5f8822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officeooo:rsid="007f8be6"/>
    </style:style>
    <style:style style:name="T4" style:family="text">
      <style:text-properties officeooo:rsid="0064cd82"/>
    </style:style>
    <style:style style:name="T5" style:family="text">
      <style:text-properties style:use-window-font-color="true" loext:opacity="0%" fo:font-size="12pt" fo:language="pt" fo:country="BR" fo:font-weight="normal" officeooo:rsid="006e54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7650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77a3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7998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7a1e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746f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34a3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d176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3679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7998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077a36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077a360"/>
    </style:style>
    <style:style style:name="T20" style:family="text">
      <style:text-properties officeooo:rsid="00786aea"/>
    </style:style>
    <style:style style:name="T21" style:family="text">
      <style:text-properties officeooo:rsid="007998b9"/>
    </style:style>
    <style:style style:name="T22" style:family="text">
      <style:text-properties officeooo:rsid="007a1e1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7"><text:span text:style-name="T3">PEDIDO PROVIDÊNCIAS Nº </text:span><text:span text:style-name="T22">1887</text:span><text:span text:style-name="T3">/</text:span>20<text:span text:style-name="T4">2</text:span><text:span text:style-name="T21">4</text:span></text:p>
      <text:p text:style-name="P8"><text:span text:style-name="T5">Rebai</text:span><text:span text:style-name="T6">x</text:span><text:span text:style-name="T5">amento d</text:span><text:span text:style-name="T8">e</text:span><text:span text:style-name="T7"> asfalto na Rua Poços de Caldas, esquina com a Rua Caxambú, </text:span><text:span text:style-name="T9">no Bairro </text:span><text:span text:style-name="T8">V</text:span><text:span text:style-name="T7">ila </text:span><text:span text:style-name="T8">N</text:span><text:span text:style-name="T7">ova.</text:span></text:p>
      <text:p text:style-name="P9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text:span text:style-name="T1"> </text:span></text:p>
      <text:p text:style-name="P10"/>
      <text:p text:style-name="P12">Rebaixamento de asfalto na Rua Poços de Caldas, esquina com a Rua Caxambú, no Bairro Vila Nova.</text:p>
      <text:p text:style-name="P11"/>
      <text:p text:style-name="P11"/>
      <text:p text:style-name="P13"><text:span text:style-name="T10">Novo Hamburgo,</text:span><text:span text:style-name="Fonte_20_parág._20_padrão"><text:span text:style-name="T17"> </text:span></text:span><text:span text:style-name="Fonte_20_parág._20_padrão"><text:span text:style-name="T18">29</text:span></text:span><text:span text:style-name="Fonte_20_parág._20_padrão"><text:span text:style-name="T11"> de </text:span></text:span><text:span text:style-name="Fonte_20_parág._20_padrão"><text:span text:style-name="T16">maio</text:span></text:span><text:span text:style-name="Fonte_20_parág._20_padrão"><text:span text:style-name="T12"> </text:span></text:span><text:span text:style-name="Fonte_20_parág._20_padrão"><text:span text:style-name="T13">de 20</text:span></text:span><text:span text:style-name="Fonte_20_parág._20_padrão"><text:span text:style-name="T14">2</text:span></text:span><text:span text:style-name="Fonte_20_parág._20_padrão"><text:span text:style-name="T16">4</text:span></text:span><text:span text:style-name="Fonte_20_parág._20_padrão"><text:span text:style-name="T15">.</text:span></text:span></text:p>
      <text:p text:style-name="P6">Vereador <text:span text:style-name="T19">Darlan Oliveira</text:span></text:p>
      <text:p text:style-name="P5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o autor.</text:p>
      <text:p text:style-name="P5">/<text:span text:style-name="T2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 style:language-asian="pt" style:country-asian="B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459166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5916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459166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59166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.409cm" svg:height="2.38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ROJETO- DE- LEI Nº</dc:title>
    <meta:initial-creator>volnei-campagnoni</meta:initial-creator>
    <meta:creation-date>2008-01-30T14:21:00</meta:creation-date>
    <dc:date>2024-05-29T11:44:19.195971974</dc:date>
    <meta:print-date>2019-02-19T11:23:49.015790610</meta:print-date>
    <dc:language>pt-BR</dc:language>
    <meta:editing-cycles>195</meta:editing-cycles>
    <meta:editing-duration>PT8H26M46S</meta:editing-duration>
    <meta:document-statistic meta:table-count="0" meta:image-count="1" meta:object-count="0" meta:page-count="1" meta:paragraph-count="15" meta:word-count="144" meta:character-count="866" meta:non-whitespace-character-count="732"/>
    <meta:user-defined meta:name="Info 1"/>
    <meta:user-defined meta:name="Info 2"/>
    <meta:user-defined meta:name="Info 3"/>
    <meta:user-defined meta:name="Info 4"/>
  </office:meta>
</office:document-meta>
</file>