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969b0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964c4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64c4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69b0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d6f74"/>
    </style:style>
    <style:style style:name="T7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fo:letter-spacing="normal" fo:language="pt" fo:country="BR" fo:font-style="normal" officeooo:rsid="00965033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69b08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94309b"/>
    </style:style>
    <style:style style:name="T11" style:family="text">
      <style:text-properties officeooo:rsid="0095effc"/>
    </style:style>
    <style:style style:name="T12" style:family="text">
      <style:text-properties officeooo:rsid="00961b4d"/>
    </style:style>
    <style:style style:name="T13" style:family="text">
      <style:text-properties officeooo:rsid="00965033"/>
    </style:style>
    <style:style style:name="T14" style:family="text">
      <style:text-properties officeooo:rsid="00969b08"/>
    </style:style>
    <style:style style:name="T15" style:family="text">
      <style:text-properties officeooo:rsid="00998d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</text:span><text:span text:style-name="T15">889</text:span>/20<text:span text:style-name="T3">2</text:span><text:span text:style-name="T11">4</text:span></text:p>
      <text:p text:style-name="P12">Intimação ao proprietário para que proceda com a limpeza do terreno situado na <text:span text:style-name="T14">Rua Alfredo Becker, ao lado do nº 105,</text:span> no Bairro <text:span text:style-name="T14">Operário</text:span>. 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7">Intimação ao proprietário para que proceda com </text:span><text:span text:style-name="T8">a</text:span><text:span text:style-name="T7"> limpeza do terreno situado na </text:span><text:span text:style-name="T9">Rua Alfredo Becker, ao lado do nº 105,</text:span><text:span text:style-name="T7"> no Bairro </text:span><text:span text:style-name="T9">Operário</text:span><text:span text:style-name="T7">. </text:span></text:p>
      <text:p text:style-name="P16"><text:span text:style-name="T7"/></text:p>
      <text:p text:style-name="P18"><text:span text:style-name="T5">Na </text:span>certeza de contar com vossa especial atenção, desde já, afirmo nesta oportunidade meus protestos de elevada estima e consideração.</text:p>
      <text:p text:style-name="P18"/>
      <text:p text:style-name="P18"/>
      <text:p text:style-name="P17">Novo Hamburgo, <text:span text:style-name="T14">2</text:span><text:span text:style-name="T15">9</text:span><text:span text:style-name="T6"> de </text:span><text:span text:style-name="T13">m</text:span><text:span text:style-name="T12">aio</text:span><text:span text:style-name="T6"> de 202</text:span><text:span text:style-name="T10">4</text:span><text:span text:style-name="T6">.</text:span></text:p>
      <text:p text:style-name="P7"/>
      <text:p text:style-name="P7"/>
      <text:p text:style-name="P8">Vereador <text:span text:style-name="T2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085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