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6be3f1" officeooo:paragraph-rsid="006b5ac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340d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340d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be3f1" officeooo:paragraph-rsid="00743fb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32de3"/>
    </style:style>
    <style:style style:name="T8" style:family="text">
      <style:text-properties officeooo:rsid="006be3f1"/>
    </style:style>
    <style:style style:name="T9" style:family="text">
      <style:text-properties officeooo:rsid="00739f7e"/>
    </style:style>
    <style:style style:name="T10" style:family="text">
      <style:text-properties officeooo:rsid="00743fb2"/>
    </style:style>
    <style:style style:name="T11" style:family="text">
      <style:text-properties officeooo:rsid="00770b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1890</text:span>/20<text:span text:style-name="T3">2</text:span><text:span text:style-name="T7">4</text:span></text:p>
      <text:p text:style-name="P11">Remoção de fios de iluminação soltos na esquina entre as Ruas <text:span text:style-name="T10">Vinte e Quatro de Maio</text:span> e <text:span text:style-name="T10">Primeiro de Maio</text:span>, no Bairro <text:span text:style-name="T10">Vila Rosa</text:span>.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6">Remoção de fios de iluminação soltos na esquina entre as Ruas <text:span text:style-name="T10">Vinte e Quatro de Maio</text:span> e <text:span text:style-name="T10">Primeiro de Maio</text:span>, no Bairro <text:span text:style-name="T10">Vila Rosa</text:span>.</text:p>
      <text:p text:style-name="P14"/>
      <text:p text:style-name="P17"><text:span text:style-name="T5">Na </text:span>certeza de contar com vossa especial atenção, desde já, afirmo nesta oportunidade meus protestos de elevada estima e consideração.</text:p>
      <text:p text:style-name="P17"/>
      <text:p text:style-name="P17"/>
      <text:p text:style-name="P15">Novo Hamburgo, <text:span text:style-name="T10">2</text:span><text:span text:style-name="T11">9</text:span><text:span text:style-name="T6"> de </text:span><text:span text:style-name="T9">m</text:span><text:span text:style-name="T8">aio</text:span><text:span text:style-name="T6"> de 202</text:span><text:span text:style-name="T7">4</text:span><text:span text:style-name="T6">.</text:span></text:p>
      <text:p text:style-name="P9"/>
      <text:p text:style-name="P10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0" meta:character-count="1059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eriqui-lorenz/tmp/.broffice.org/3/user/template/modelo-2012.ott" meta:date="2014-03-06T13:16:53"/>
  </office:meta>
</office:document-meta>
</file>