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56f38f" officeooo:paragraph-rsid="006d936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2aaa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2aaa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27edf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2aaa6" style:font-name-asian="Arial1" style:language-asian="pt" style:country-asian="BR" style:font-name-complex="Arial1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6f661"/>
    </style:style>
    <style:style style:name="T11" style:family="text">
      <style:text-properties officeooo:rsid="0068563c"/>
    </style:style>
    <style:style style:name="T12" style:family="text">
      <style:text-properties officeooo:rsid="006c3170"/>
    </style:style>
    <style:style style:name="T13" style:family="text">
      <style:text-properties officeooo:rsid="006f512b"/>
    </style:style>
    <style:style style:name="T14" style:family="text">
      <style:text-properties officeooo:rsid="0070cb9c"/>
    </style:style>
    <style:style style:name="T15" style:family="text">
      <style:text-properties officeooo:rsid="00727edf"/>
    </style:style>
    <style:style style:name="T16" style:family="text">
      <style:text-properties officeooo:rsid="0072aaa6"/>
    </style:style>
    <style:style style:name="T17" style:family="text">
      <style:text-properties officeooo:rsid="007589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1893</text:span>/20<text:span text:style-name="T3">2</text:span><text:span text:style-name="T10">4</text:span></text:p>
      <text:p text:style-name="P11">Conserto de buraco <text:span text:style-name="T16">na esquina</text:span> <text:span text:style-name="T15">entre as </text:span><text:span text:style-name="T17">R</text:span><text:span text:style-name="T15">uas Curitiba e Fortaleza</text:span>, no Bairro <text:span text:style-name="T15">Boa Vista</text:span>.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5"><text:span text:style-name="T5">Conserto de buraco na esquina entre as Ruas Curitiba e Fortaleza, no Bairro Boa Vista.</text:span></text:p>
      <text:p text:style-name="P15"><text:span text:style-name="T5"/></text:p>
      <text:p text:style-name="P17"><text:span text:style-name="T8">Na </text:span>certeza de contar com vossa especial atenção, desde já, afirmo nesta oportunidade meus protestos de elevada estima e consideração.</text:p>
      <text:p text:style-name="P17"/>
      <text:p text:style-name="P17"/>
      <text:p text:style-name="P16">Novo Hamburgo, <text:span text:style-name="T13">2</text:span><text:span text:style-name="T17">9</text:span><text:span text:style-name="T9"> d</text:span><text:span text:style-name="T11">e </text:span><text:span text:style-name="T12">maio</text:span><text:span text:style-name="T9"> de 202</text:span><text:span text:style-name="T10">4</text:span><text:span text:style-name="T9">.</text:span></text:p>
      <text:p text:style-name="P9"/>
      <text:p text:style-name="P10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7cm" svg:height="1.60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2" meta:character-count="981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media/henrique-santos/tmp/.broffice.org/3/user/template/modelo-2012.ott" meta:date="2014-03-06T13:16:53"/>
  </office:meta>
</office:document-meta>
</file>