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9dc0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a2f9c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9dc0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2c38fb"/>
    </style:style>
    <style:style style:name="T7" style:family="text">
      <style:text-properties officeooo:rsid="0096fca8"/>
    </style:style>
    <style:style style:name="T8" style:family="text">
      <style:text-properties officeooo:rsid="0099b96a"/>
    </style:style>
    <style:style style:name="T9" style:family="text">
      <style:text-properties officeooo:rsid="009d047b"/>
    </style:style>
    <style:style style:name="T10" style:family="text">
      <style:text-properties officeooo:rsid="009dc02a"/>
    </style:style>
    <style:style style:name="T11" style:family="text">
      <style:text-properties officeooo:rsid="009fb4bf"/>
    </style:style>
    <style:style style:name="T12" style:family="text">
      <style:text-properties officeooo:rsid="00a2f9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1897</text:span>/20<text:span text:style-name="T3">2</text:span><text:span text:style-name="T5">4</text:span></text:p>
      <text:p text:style-name="P12">Substituição d<text:span text:style-name="T7">e</text:span> <text:span text:style-name="T11">lâmpada </text:span><text:span text:style-name="T12">no</text:span><text:span text:style-name="T11"> </text:span>poste de luz <text:span text:style-name="T9">situado na</text:span><text:span text:style-name="T8"> </text:span><text:span text:style-name="T10">Rua Silvio Gilberto Christmann</text:span><text:span text:style-name="T8">, </text:span><text:span text:style-name="T9">em frente ao nº </text:span><text:span text:style-name="T10">480,</text:span> <text:span text:style-name="T12">p</text:span>laca de <text:span text:style-name="T12">i</text:span>dentificação de poste <text:span text:style-name="T12">nº</text:span> <text:span text:style-name="T10">11050, </text:span><text:span text:style-name="T8">no Bairro </text:span><text:span text:style-name="T10">Canudos</text:span>.</text:p>
      <text:p text:style-name="P14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4"/>
      <text:p text:style-name="P14">Substituição de lâmpada no poste de luz situado na Rua Silvio Gilberto Christmann, em frente ao nº 480, placa de identificação de poste nº 11050, no Bairro Canudos.</text:p>
      <text:p text:style-name="P16"/>
      <text:p text:style-name="P16"/>
      <text:p text:style-name="P13">Novo Hamburgo, <text:span text:style-name="T10">29</text:span><text:span text:style-name="T4"> de </text:span><text:span text:style-name="T10">Maio</text:span><text:span text:style-name="T4"> de 202</text:span><text:span text:style-name="T5">4</text:span><text:span text:style-name="T4">.</text:span></text:p>
      <text:p text:style-name="P6"/>
      <text:p text:style-name="P7"/>
      <text:p text:style-name="P8">Vereado<text:span text:style-name="T10">r Ricardo Ritter - Ica</text:span><text:span text:style-name="T2"> </text:span></text:p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68cm" svg:height="1.8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5-29T16:27:21.242014000</dc:date>
    <meta:printed-by>Roger Correa</meta:printed-by>
    <meta:print-date>2015-05-18T16:47:35</meta:print-date>
    <dc:language>pt-BR</dc:language>
    <meta:editing-cycles>197</meta:editing-cycles>
    <meta:editing-duration>PT7H58M5S</meta:editing-duration>
    <meta:document-statistic meta:table-count="0" meta:image-count="1" meta:object-count="0" meta:page-count="1" meta:paragraph-count="14" meta:word-count="169" meta:character-count="1011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lista%20pedidos/Desktop/usr/lib/openoffice/share/template/pt-BR/CMNH/timbre-doc-vazio.odt" meta:date="2010-09-01T14:48:09"/>
  </office:meta>
</office:document-meta>
</file>