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ef38f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19d52" officeooo:paragraph-rsid="003d9dd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2ef38f"/>
    </style:style>
    <style:style style:name="P1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2ef38f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2ef38f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2ef38f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ef38f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2ef38f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2ef3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2ef3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2ef3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2ef3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2ef3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1fb8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2058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3a7b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3460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42e4d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1646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02058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3460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officeooo:rsid="0032cea4" style:language-complex="pt" style:country-complex="BR"/>
    </style:style>
    <style:style style:name="T21" style:family="text">
      <style:text-properties style:use-window-font-color="true" loext:opacity="0%" fo:language="pt" fo:country="BR" officeooo:rsid="0038ba5e" style:language-complex="pt" style:country-complex="BR"/>
    </style:style>
    <style:style style:name="T22" style:family="text">
      <style:text-properties style:use-window-font-color="true" loext:opacity="0%" fo:language="pt" fo:country="BR" officeooo:rsid="0042e4d0" style:language-complex="pt" style:country-complex="BR"/>
    </style:style>
    <style:style style:name="T23" style:family="text">
      <style:text-properties fo:color="#000000" loext:opacity="100%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loext:opacity="100%" style:font-name="Nimbus Roman No9 L" fo:font-size="12pt" fo:language="pt" fo:country="BR" fo:font-weight="normal" officeooo:rsid="001fb89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loext:opacity="100%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loext:opacity="10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loext:opacity="100%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loext:opacity="100%" fo:font-size="12pt" fo:language="pt" fo:country="BR" fo:font-weight="normal" officeooo:rsid="001fb89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2d9aee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1485e7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3a7b88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42e4d0" style:font-size-asian="10.5pt" style:font-weight-asian="normal" style:font-size-complex="12pt" style:font-weight-complex="normal"/>
    </style:style>
    <style:style style:name="T34" style:family="text">
      <style:text-properties officeooo:rsid="003a7b88"/>
    </style:style>
    <style:style style:name="T35" style:family="text">
      <style:text-properties fo:font-variant="normal" fo:text-transform="none" fo:color="#202124" loext:opacity="100%" style:font-name="arial" fo:font-size="10.5pt" fo:letter-spacing="normal" fo:font-style="normal" officeooo:rsid="0040b537"/>
    </style:style>
    <style:style style:name="T36" style:family="text">
      <style:text-properties officeooo:rsid="0042e4d0"/>
    </style:style>
    <style:style style:name="T37" style:family="text">
      <style:text-properties fo:font-size="12pt" fo:font-weight="normal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3a7b88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42e4d0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1485e7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2d9aee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36">720/2024</text:span></text:p>
      <text:p text:style-name="P9"/>
      <text:p text:style-name="P9"/>
      <text:p text:style-name="P9"/>
      <text:p text:style-name="P10"><text:span text:style-name="T3">V</text:span><text:span text:style-name="T2">oto de </text:span><text:span text:style-name="T3">C</text:span><text:span text:style-name="T2">ongratulações à EM</text:span><text:span text:style-name="T4">EI</text:span><text:span text:style-name="T2"> </text:span><text:span text:style-name="T6">Raio de Luz Dorvalina Tavares da Silva - Vó Ina</text:span><text:span text:style-name="T2">, pela passagem do seu </text:span><text:span text:style-name="T7">11</text:span><text:span text:style-name="T2">º aniversário.</text:span></text:p>
      <text:p text:style-name="P17"/>
      <text:p text:style-name="P18"/>
      <text:p text:style-name="P20"/>
      <text:p text:style-name="P11"><text:span text:style-name="T2">Considerando que a Escola Municipal de E</text:span><text:span text:style-name="T4">ducação Infantil Raio de Luz Dorvalina Tavares da Silva - Vó Ina</text:span><text:span text:style-name="T6">,</text:span><text:span text:style-name="T2"> celebra, no dia </text:span><text:span text:style-name="T6">11</text:span><text:span text:style-name="T2"> de </text:span><text:span text:style-name="T6">outubr</text:span><text:span text:style-name="T5">o</text:span><text:span text:style-name="T2">, seu </text:span><text:span text:style-name="T7">11</text:span><text:span text:style-name="T4">º</text:span><text:span text:style-name="T2"> </text:span><text:span text:style-name="T4">aniversário.</text:span></text:p>
      <text:p text:style-name="P12"><text:span text:style-name="T4"/></text:p>
      <text:p text:style-name="P12"><text:span text:style-name="T8">Considerando</text:span><text:span text:style-name="T2"> o trabalho da direção, professores e colaboradores, que <text:s/>dedicam-se à tarefa de educar seus alunos, motivando-os com criatividade, em busca de um melhor aprendizado, de</text:span><text:span text:style-name="T26">senvolvendo suas potencialidades e conhecimentos, fazendo do ato de educar um exercício de cidadania.</text:span></text:p>
      <text:p text:style-name="P19"/>
      <text:p text:style-name="P11"><text:span text:style-name="T27">Desta </text:span><text:span text:style-name="T28">f</text:span><text:span text:style-name="T27">orma, requer-se que seja consignado em Ata Voto de Congratulações à </text:span><text:span text:style-name="T6">EMEI Raio de Luz Dorvalina Tavares da Silva - Vó Ina</text:span><text:span text:style-name="T9">, e seja oficiado </text:span><text:span text:style-name="T10">à</text:span><text:span text:style-name="T9"> homenageada, com as congratulações em nome desta Casa Legislativa.</text:span></text:p>
      <text:p text:style-name="P12"><text:span text:style-name="T9"/></text:p>
      <text:p text:style-name="P12"/>
      <text:p text:style-name="P12"><text:span text:style-name="T37">Novo Hamburgo, </text:span><text:span text:style-name="T38">2</text:span><text:span text:style-name="T39">9</text:span><text:span text:style-name="T40"> de </text:span><text:span text:style-name="T38">maio</text:span><text:span text:style-name="T37"> de 20</text:span><text:span text:style-name="T41">2</text:span><text:span text:style-name="T38">4</text:span><text:span text:style-name="T37">.</text:span></text:p>
      <text:list text:style-name="L1">
        <text:list-header>
          <text:p text:style-name="P15"/>
        </text:list-header>
      </text:list>
      <text:p text:style-name="P7"/>
      <text:p text:style-name="P7"/>
      <text:p text:style-name="P7">Vereador <text:span text:style-name="T34">Ito Luciano</text:span></text:p>
      <text:p text:style-name="P7"/>
      <text:p text:style-name="P7"/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4"><text:span text:style-name="T11">/</text:span><text:span text:style-name="T1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1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0-09-28T13:51:53.96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1" meta:character-count="1278" meta:non-whitespace-character-count="10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