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6c8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16c8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6c8a05" officeooo:paragraph-rsid="016c8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dca3c6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8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1708372" officeooo:paragraph-rsid="01708372" style:font-size-asian="12pt" style:font-size-complex="12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75c21d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55fa27" officeooo:paragraph-rsid="0175c21d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75c21d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e4d3e" officeooo:paragraph-rsid="014e4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b92f1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5d82" officeooo:paragraph-rsid="01615d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d2d05" officeooo:paragraph-rsid="015b9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75c21d" officeooo:paragraph-rsid="016c8a0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6836f4" style:font-weight-asian="normal" style:font-weight-complex="normal"/>
    </style:style>
    <style:style style:name="T4" style:family="text">
      <style:text-properties fo:font-weight="normal" officeooo:rsid="016c8a05" style:font-weight-asian="normal" style:font-weight-complex="normal"/>
    </style:style>
    <style:style style:name="T5" style:family="text">
      <style:text-properties fo:font-weight="normal" officeooo:rsid="0172ed56" style:font-weight-asian="normal" style:font-weight-complex="normal"/>
    </style:style>
    <style:style style:name="T6" style:family="text">
      <style:text-properties fo:font-weight="normal" officeooo:rsid="0175c21d" style:font-weight-asian="normal" style:font-weight-complex="normal"/>
    </style:style>
    <style:style style:name="T7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541e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55fa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5dfa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5eb2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66db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68bb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6b6d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713f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75c2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792b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16c8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1792b2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c74318"/>
    </style:style>
    <style:style style:name="T37" style:family="text">
      <style:text-properties officeooo:rsid="00e1d117"/>
    </style:style>
    <style:style style:name="T38" style:family="text">
      <style:text-properties officeooo:rsid="00db23ad"/>
    </style:style>
    <style:style style:name="T39" style:family="text">
      <style:text-properties officeooo:rsid="01647f47"/>
    </style:style>
    <style:style style:name="T40" style:family="text">
      <style:text-properties officeooo:rsid="016c8a05"/>
    </style:style>
    <style:style style:name="T41" style:family="text">
      <style:text-properties officeooo:rsid="0170247f"/>
    </style:style>
    <style:style style:name="T42" style:family="text">
      <style:text-properties officeooo:rsid="01713f89"/>
    </style:style>
    <style:style style:name="T43" style:family="text">
      <style:text-properties officeooo:rsid="01740fa1"/>
    </style:style>
    <style:style style:name="T44" style:family="text">
      <style:text-properties officeooo:rsid="0175c21d"/>
    </style:style>
    <style:style style:name="T45" style:family="text">
      <style:text-properties officeooo:rsid="01792b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5">721</text:span>/<text:span text:style-name="T35">202</text:span><text:span text:style-name="T41">4</text:span></text:p>
      <text:p text:style-name="P14"><text:span text:style-name="T8">V</text:span><text:span text:style-name="T9">oto de </text:span><text:span text:style-name="T8">C</text:span><text:span text:style-name="T9">ongratulações</text:span><text:span text:style-name="T12"> </text:span><text:span text:style-name="T20">a</text:span><text:span text:style-name="T23">o Manjericão Toscano por seus 3</text:span><text:span text:style-name="T16"> </text:span><text:span text:style-name="T14">ano</text:span><text:span text:style-name="T22">s</text:span><text:span text:style-name="T14"> de fundação.</text:span></text:p>
      <text:p text:style-name="P18"><text:span text:style-name="T26">C</text:span><text:span text:style-name="T25">onsiderando </text:span><text:span text:style-name="T27">que </text:span><text:span text:style-name="T23">o Manjericão Toscano</text:span><text:span text:style-name="T20"> </text:span><text:span text:style-name="T14">celebra o seu</text:span><text:span text:style-name="T22">s</text:span><text:span text:style-name="T14"> </text:span><text:span text:style-name="T23">3</text:span><text:span text:style-name="T14"> ano</text:span><text:span text:style-name="T22">s</text:span><text:span text:style-name="T14"> de fundação.</text:span></text:p>
      <text:p text:style-name="P23"/>
      <text:p text:style-name="P19"><text:span text:style-name="T15">C</text:span><text:span text:style-name="T7">onsiderando </text:span><text:span text:style-name="T17">que, desde </text:span><text:span text:style-name="T19">a </text:span><text:span text:style-name="T17">sua fundação, </text:span><text:span text:style-name="T23">o Manjericão Toscano</text:span><text:span text:style-name="T20"> </text:span><text:span text:style-name="T17">tem <text:s/></text:span><text:span text:style-name="T21">mostrado agilidade </text:span><text:span text:style-name="T23">e determinação</text:span><text:span text:style-name="T17"> </text:span><text:span text:style-name="T18">para um </text:span><text:span text:style-name="T21">bom atendimento</text:span><text:span text:style-name="T18">. Seu compromisso com a qualidade dos serviços </text:span><text:span text:style-name="T21">são sinônimos de resiliência e paixão por aquilo que fazem.</text:span></text:p>
      <text:p text:style-name="P24"/>
      <text:p text:style-name="P25">Celebrar <text:span text:style-name="T44">3 </text:span>ano<text:span text:style-name="T42">s</text:span>, é uma realização <text:span text:style-name="T42">que muitos buscam ter</text:span><text:span text:style-name="T40">.</text:span><text:span text:style-name="T39"> Considerando que cada pessoa que cruzou as portas d</text:span><text:span text:style-name="T43">a pizzaria</text:span><text:span text:style-name="T39"> contribuiu para a história de sucesso que el</text:span><text:span text:style-name="T40">e</text:span><text:span text:style-name="T39"> representa.</text:span></text:p>
      <text:p text:style-name="P26"/>
      <text:p text:style-name="P20"><text:span text:style-name="T28">Dessa forma, requer-se que s</text:span><text:span text:style-name="T29">eja consignado em Ata Voto de Congratulações</text:span><text:span text:style-name="T30"> </text:span><text:span text:style-name="T34">a</text:span><text:span text:style-name="T23">o Manjericão Toscano</text:span><text:span text:style-name="T20"> </text:span><text:span text:style-name="T31">e seja oficiado </text:span><text:span text:style-name="T34">a</text:span><text:span text:style-name="T33">o</text:span><text:span text:style-name="T32"> </text:span><text:span text:style-name="T31">homenagead</text:span><text:span text:style-name="T33">o</text:span><text:span text:style-name="T31">,</text:span><text:span text:style-name="T13"> </text:span><text:span text:style-name="T11">com</text:span><text:span text:style-name="T10"> </text:span><text:span text:style-name="T24">as </text:span><text:span text:style-name="T10">congratulações em nome desta Casa Legislativa.</text:span></text:p>
      <text:p text:style-name="P27"/>
      <text:p text:style-name="P22"/>
      <text:p text:style-name="P21"><text:span text:style-name="T2">Novo Hamburgo, </text:span><text:span text:style-name="T5">2</text:span><text:span text:style-name="T6">9</text:span><text:span text:style-name="T4"> de ma</text:span><text:span text:style-name="T6">i</text:span><text:span text:style-name="T4">o de 2024</text:span><text:span text:style-name="T3">.</text:span></text:p>
      <text:p text:style-name="P15"/>
      <text:p text:style-name="P15"/>
      <text:p text:style-name="P15"/>
      <text:p text:style-name="P16">Vereado<text:span text:style-name="T36">ra Semilda – Tita </text:span></text:p>
      <text:p text:style-name="P29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38">a</text:span> autor<text:span text:style-name="T38">a</text:span>.</text:p>
      <text:p text:style-name="P8">/<text:span text:style-name="T3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4" meta:character-count="1248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