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a496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a49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d28e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8a496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212529" loext:opacity="100%" fo:letter-spacing="normal" fo:language="pt" fo:country="BR" fo:font-style="normal" officeooo:rsid="008a4964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212529" loext:opacity="100%" fo:letter-spacing="normal" fo:language="pt" fo:country="BR" fo:font-style="normal" officeooo:rsid="0083e58c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212529" loext:opacity="100%" fo:font-size="12pt" fo:letter-spacing="normal" fo:font-style="normal" fo:font-weight="normal"/>
    </style:style>
    <style:style style:name="T11" style:family="text">
      <style:text-properties fo:font-variant="normal" fo:text-transform="none" fo:color="#212529" loext:opacity="100%" fo:font-size="12pt" fo:letter-spacing="normal" fo:font-style="normal" fo:font-weight="normal" officeooo:rsid="008a4964"/>
    </style:style>
    <style:style style:name="T12" style:family="text">
      <style:text-properties officeooo:rsid="007bcda5"/>
    </style:style>
    <style:style style:name="T13" style:family="text">
      <style:text-properties officeooo:rsid="00886888"/>
    </style:style>
    <style:style style:name="T14" style:family="text">
      <style:text-properties officeooo:rsid="008a4964"/>
    </style:style>
    <style:style style:name="T15" style:family="text">
      <style:text-properties officeooo:rsid="008d28e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5">1898</text:span>/20<text:span text:style-name="T3">2</text:span><text:span text:style-name="T12">4</text:span></text:p>
      <text:p text:style-name="P17"><text:span text:style-name="T10">Reiteração do Pedido de Providências nº 2622/2023, que solicita </text:span><text:span text:style-name="T11">a</text:span><text:span text:style-name="T10"> implantação de </text:span><text:span text:style-name="T11">um </text:span><text:span text:style-name="T10">retorno na Rua Três de Outubro, em frente ao número 1360, no Bairro Pátria Nova.</text:span> 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12"><text:span text:style-name="T9">Reiteração do Pedido de Providências nº 2622/2023, que solicita </text:span><text:span text:style-name="T8">a</text:span><text:span text:style-name="T9"> implantação de </text:span><text:span text:style-name="T8">um </text:span><text:span text:style-name="T9">retorno na Rua Três de Outubro, em frente ao número 1360, no Bairro Pátria Nova, </text:span><text:span text:style-name="T8">tendo em vista que auxiliaria da redução do intenso tráfego de veículos e maior segurança aos habitantes dos novos condomínios construídos naquela localidade. </text:span></text:p>
      <text:p text:style-name="P12"><text:span text:style-name="T8"/></text:p>
      <text:p text:style-name="P15"><text:span text:style-name="T6">Na </text:span><text:span text:style-name="T7">certeza de contar com vossa especial atenção, desde já, afirmo nesta oportunidade meus protestos de elevada estima e consideração.</text:span></text:p>
      <text:p text:style-name="P15"><text:span text:style-name="T7"/></text:p>
      <text:p text:style-name="P15"><text:span text:style-name="T7"/></text:p>
      <text:p text:style-name="P15">Novo Hamburgo, <text:span text:style-name="T13">2</text:span><text:span text:style-name="T14">9</text:span><text:span text:style-name="T5"> de </text:span><text:span text:style-name="T13">maio</text:span><text:span text:style-name="T5"> de 202</text:span><text:span text:style-name="T12">4</text:span><text:span text:style-name="T5">.</text:span></text:p>
      <text:p text:style-name="P14"/>
      <text:p text:style-name="P16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1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211" meta:character-count="1298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