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f5a1" officeooo:paragraph-rsid="00fbf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bf5a1" officeooo:paragraph-rsid="0105e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3.099cm" style:auto-text-indent="false" style:page-number="auto" fo:background-color="transparent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bf5a1" style:font-weight-asian="normal" style:font-weight-complex="normal"/>
    </style:style>
    <style:style style:name="T10" style:family="text">
      <style:text-properties fo:font-weight="normal" officeooo:rsid="00fedafc" style:font-weight-asian="normal" style:font-weight-complex="normal"/>
    </style:style>
    <style:style style:name="T11" style:family="text">
      <style:text-properties fo:font-weight="normal" officeooo:rsid="0105e134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b0216"/>
    </style:style>
    <style:style style:name="T15" style:family="text">
      <style:text-properties officeooo:rsid="00fccf9a"/>
    </style:style>
    <style:style style:name="T16" style:family="text">
      <style:text-properties officeooo:rsid="00f8f906"/>
    </style:style>
    <style:style style:name="T17" style:family="text">
      <style:text-properties officeooo:rsid="00fedafc"/>
    </style:style>
    <style:style style:name="T18" style:family="text">
      <style:text-properties officeooo:rsid="0104ad92"/>
    </style:style>
    <style:style style:name="T19" style:family="text">
      <style:text-properties officeooo:rsid="0105e134"/>
    </style:style>
    <style:style style:name="T20" style:family="text">
      <style:text-properties officeooo:rsid="010698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0">1899</text:span>/202<text:span text:style-name="T14">4</text:span></text:p>
      <text:p text:style-name="P13"><text:span text:style-name="T16">C</text:span>onserto de infiltração em via pública na <text:span text:style-name="T15">R</text:span>ua <text:span text:style-name="T19">Os</text:span><text:span text:style-name="T20">w</text:span><text:span text:style-name="T19">aldo Cruz</text:span><text:span text:style-name="T18">, e</text:span><text:span text:style-name="T19">squina com a Rua Tristão de Alen</text:span><text:span text:style-name="T20">c</text:span><text:span text:style-name="T19">ar</text:span>, <text:span text:style-name="T15">no </text:span>Bairro <text:span text:style-name="T17">Primavera</text:span>.</text:p>
      <text:p text:style-name="P18">Solicita-se, após os trâmites regimentais, que seja enviada cópia da presente proposição <text:span text:style-name="T13">ao Poder Executivo, para que realize as seguintes providências:</text:span></text:p>
      <text:p text:style-name="P15"/>
      <text:p text:style-name="P14">Conserto de infiltração em via pública na Rua Oswaldo Cruz, esquina com a Rua Tristão de Alencar, no Bairro Primavera.</text:p>
      <text:p text:style-name="P16"/>
      <text:p text:style-name="P17"><text:tab/><text:tab/> <text:s text:c="3"/>Sabedores da atenção de Vossa Excelência aos reais anseios da comunidade, encaminha-se esta solicitação no sentido de determinar urgentes providências para o acima solicitado.</text:p>
      <text:p text:style-name="P17"/>
      <text:p text:style-name="P22"/>
      <text:p text:style-name="P22"><text:span text:style-name="T2"><text:tab/><text:tab/> <text:s text:c="3"/>Novo Hamburgo, </text:span><text:span text:style-name="T10">2</text:span><text:span text:style-name="T11">9</text:span><text:span text:style-name="T9"> </text:span><text:span text:style-name="T8">de </text:span><text:span text:style-name="T10">ma</text:span><text:span text:style-name="T11">i</text:span><text:span text:style-name="T10">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9"/>
      <text:p text:style-name="P19"/>
      <text:p text:style-name="P19"/>
      <text:p text:style-name="P19"/>
      <text:p text:style-name="P20">Vereado<text:span text:style-name="T12">ra Semilda – Tita </text:span></text:p>
      <text:p text:style-name="P9"/>
      <text:p text:style-name="P8"/>
      <text:p text:style-name="P8"/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 </text:p>
      <text:p text:style-name="P11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3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