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aff1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aff1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aff1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aff17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3e58c" officeooo:paragraph-rsid="008aff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bcda5"/>
    </style:style>
    <style:style style:name="T10" style:family="text">
      <style:text-properties officeooo:rsid="00886888"/>
    </style:style>
    <style:style style:name="T11" style:family="text">
      <style:text-properties officeooo:rsid="008aff17"/>
    </style:style>
    <style:style style:name="T12" style:family="text">
      <style:text-properties officeooo:rsid="008c3e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2">1903</text:span>/20<text:span text:style-name="T3">2</text:span><text:span text:style-name="T9">4</text:span></text:p>
      <text:p text:style-name="P17"><text:span text:style-name="T12">C</text:span>onserto ou substituição da lixeira <text:span text:style-name="T11">situada na Rua Guilherme Grovermann</text:span>, em frente à<text:span text:style-name="T11"> EMEI João de Barro</text:span>, no Bairro R<text:span text:style-name="T11">ondônia, em caráter de urgência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22">Conserto ou substituição da lixeira situada na Rua Guilherme Grovermann, em frente à EMEI João de Barro, no Bairro Rondônia, em caráter de urgência.</text:p>
      <text:p text:style-name="P12"/>
      <text:p text:style-name="P13"><text:span text:style-name="T7">Na </text:span><text:span text:style-name="T8">certeza de contar com vossa especial atenção, desde já, afirmo nesta oportunidade meus protestos de elevada estima e consideração.</text:span></text:p>
      <text:p text:style-name="P13"/>
      <text:p text:style-name="P18"/>
      <text:p text:style-name="P15">Novo Hamburgo, <text:span text:style-name="T10">2</text:span><text:span text:style-name="T11">9</text:span><text:span text:style-name="T5"> de </text:span><text:span text:style-name="T10">maio</text:span><text:span text:style-name="T5"> de 202</text:span><text:span text:style-name="T9">4</text:span><text:span text:style-name="T5">.</text:span></text:p>
      <text:p text:style-name="P15"/>
      <text:p text:style-name="P14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 autor.</text:p>
      <text:p text:style-name="P10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106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