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officeooo:paragraph-rsid="0019b20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9b204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19b204" style:font-name-asian="Nimbus Roman No9 L1" style:font-name-complex="Nimbus Roman No9 L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9b204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01d3357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0e93f7" officeooo:paragraph-rsid="0019b2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9b20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19b204" style:font-name-asian="Nimbus Roman No9 L1" style:font-name-complex="Nimbus Roman No9 L1"/>
    </style:style>
    <style:style style:name="P22" style:family="paragraph" style:parent-style-name="Standard">
      <loext:graphic-properties draw:fill-gradient-name="Gradient_20_3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style:font-name-asian="Nimbus Roman No9 L1" style:font-size-asian="12pt" style:font-style-asian="normal" style:font-name-complex="Nimbus Roman No9 L1" style:font-size-complex="12pt" style:font-weight-complex="bold"/>
    </style:style>
    <style:style style:name="T4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5" style:family="text">
      <style:text-properties style:font-name="Nimbus Roman No9 L" fo:font-weight="bold" style:font-name-asian="Nimbus Roman No9 L1" style:font-weight-asian="bold" style:font-name-complex="Nimbus Roman No9 L1" style:font-weight-complex="bold"/>
    </style:style>
    <style:style style:name="T6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style:font-name="Nimbus Roman No9 L" fo:font-size="12pt" fo:font-weight="bold" officeooo:rsid="0019b204" style:font-name-asian="Nimbus Roman No9 L1" style:font-size-asian="12pt" style:font-weight-asian="bold" style:font-name-complex="Nimbus Roman No9 L1" style:font-size-complex="12pt"/>
    </style:style>
    <style:style style:name="T8" style:family="text">
      <style:text-properties style:font-name="Nimbus Roman No9 L" style:font-name-asian="Nimbus Roman No9 L1" style:font-name-complex="Nimbus Roman No9 L1"/>
    </style:style>
    <style:style style:name="T9" style:family="text">
      <style:text-properties style:font-name="Nimbus Roman No9 L" officeooo:rsid="0019b204" style:font-name-asian="Nimbus Roman No9 L1" style:font-name-complex="Nimbus Roman No9 L1"/>
    </style:style>
    <style:style style:name="T10" style:family="text">
      <style:text-properties style:font-name="Nimbus Roman No9 L" style:font-name-asian="Nimbus Roman No9 L1" style:font-name-complex="Nimbus Roman No9 L1" style:font-weight-complex="bold"/>
    </style:style>
    <style:style style:name="T11" style:family="text">
      <style:text-properties officeooo:rsid="0019b204"/>
    </style:style>
    <style:style style:name="T12" style:family="text">
      <style:text-properties officeooo:rsid="005ea3ef"/>
    </style:style>
    <style:style style:name="T13" style:family="text">
      <style:text-properties style:font-name="Nimbus Roman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ROJETO DE LEI</text:span><text:span text:style-name="T6"> Nº </text:span><text:span text:style-name="T7">24</text:span><text:span text:style-name="T6">/2024</text:span></text:p>
      <text:p text:style-name="P22"><text:span text:style-name="T10">Institui o Auxílio Emergencial e de Calamidade Pública no âmbito do Município de Novo Hamburgo</text:span><text:span text:style-name="T3">. </text:span></text:p>
      <text:p text:style-name="P17"><text:tab/></text:p>
      <text:p text:style-name="P19"><text:span text:style-name="T12">A</text:span> PREFEIT<text:span text:style-name="T12">A</text:span> MUNICIPAL DE NOVO HAMBURGO:</text:p>
      <text:p text:style-name="P18">Faço saber que o Poder Legislativo Municipal aprovou e eu sanciono e promulgo a seguinte Lei:</text:p>
      <text:p text:style-name="P23"><text:span text:style-name="T5">Art. 1º</text:span><text:span text:style-name="T8"> Fica instituído o Auxílio Emergencial e de Calamidade Pública no âmbito do município de Novo Hamburgo com o objetivo de distribuição de renda para a população diretamente atingida pela enchente reconhecida no Decreto </text:span><text:span text:style-name="T9">N</text:span><text:span text:style-name="T8">º </text:span><text:span text:style-name="T13">11.249/</text:span><text:span text:style-name="T8">2024, que declara situação de emergência, e no D</text:span><text:span text:style-name="T9">ecreto</text:span><text:span text:style-name="T8"> Nº 11.261/2024, que declara situação de calamidade.</text:span></text:p>
      <text:p text:style-name="P20"><text:span text:style-name="T14">Art. 2º</text:span> O Auxílio Emergencial e de Calamidade Pública será instrumentalizado por meio da concessão de auxílio emergencial pecuniário no valor de R$ 5.000,00 (cinco mil reais) para cada residência atingida.</text:p>
      <text:p text:style-name="P20"><text:span text:style-name="T14">Parágrafo único.</text:span> As residências atingidas pela inundação serão identificadas por meio de cruzamento dos dados da Defesa Civil, da Secretaria de Desenvolvimento Social, de satélites e de georreferenciamento.</text:p>
      <text:p text:style-name="P20"><text:span text:style-name="T14">Art. 3º</text:span> Esta Lei entra em vigor a partir da data de sua publicação.</text:p>
      <text:p text:style-name="P21">GABINETE DA PREFEITA MUNICIPAL DE NOVO HAMBURGO, <text:span text:style-name="T11">aos………</text:span></text:p>
      <text:p text:style-name="P13"/>
      <text:p text:style-name="P13"/>
      <text:p text:style-name="P13"><text:tab/><text:tab/><text:tab/><text:tab/><text:tab/><text:tab/><text:tab/><text:tab/><text:tab/>Prefeita <text:span text:style-name="T11">Municipal</text:span></text:p>
      <text:p text:style-name="P7"><text:s text:c="291"/></text:p>
      <text:p text:style-name="P8"><text:tab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loext:opacity="100%" style:font-name="Nimbus Roman No9 L" fo:font-family="'Nimbus Roman No9 L'" style:font-family-generic="roman" style:font-pitch="variable" style:text-underline-style="solid" style:text-underline-width="auto" style:text-underline-color="font-color" style:font-name-asian="Nimbus Roman No9 L1" style:font-family-asian="'Nimbus Roman No9 L'" style:font-family-generic-asian="system" style:font-pitch-asian="variable" style:font-name-complex="Nimbus Roman No9 L1" style:font-family-complex="'Nimbus Roman No9 L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8:01:42.529298574</dc:date>
    <meta:editing-duration>PT16M16S</meta:editing-duration>
    <meta:editing-cycles>3</meta:editing-cycles>
    <meta:document-statistic meta:table-count="0" meta:image-count="1" meta:object-count="0" meta:page-count="1" meta:paragraph-count="19" meta:word-count="245" meta:character-count="1834" meta:non-whitespace-character-count="1300"/>
  </office:meta>
</office:document-meta>
</file>