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font-name="Nimbus Roman" officeooo:paragraph-rsid="001cb5b0"/>
    </style:style>
    <style:style style:name="P16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f8286" officeooo:paragraph-rsid="004193f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45bb4c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2df11"/>
    </style:style>
    <style:style style:name="T4" style:family="text">
      <style:text-properties officeooo:rsid="0045bb4c"/>
    </style:style>
    <style:style style:name="T5" style:family="text">
      <style:text-properties officeooo:rsid="004fba3c"/>
    </style:style>
    <style:style style:name="T6" style:family="text">
      <style:text-properties officeooo:rsid="0046ef01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5bb4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805a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9d446" style:font-size-asian="12pt" style:font-weight-asian="normal" style:font-size-complex="12pt" style:font-weight-complex="normal"/>
    </style:style>
    <style:style style:name="T12" style:family="text">
      <style:text-properties officeooo:rsid="0046f744"/>
    </style:style>
    <style:style style:name="T13" style:family="text">
      <style:text-properties officeooo:rsid="004805a1"/>
    </style:style>
    <style:style style:name="T14" style:family="text">
      <style:text-properties officeooo:rsid="0049d4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Nº <text:span text:style-name="T14">1912</text:span>/20<text:span text:style-name="T2">2</text:span><text:span text:style-name="T4">4</text:span></text:p>
      <text:p text:style-name="P14"/>
      <text:p text:style-name="P16"/>
      <text:p text:style-name="P18">Instalação de lixeira do tipo contêiner na Rua Artur Silveira dos Santos, em frente ao número 424, esquina com a Rua Luiz Ferreira Gonçalves, no Bairro Boa Saúde.</text:p>
      <text:p text:style-name="P19"/>
      <text:p text:style-name="P9"/>
      <text:p text:style-name="P17">Solicita-se, após os trâmites regimentais, que seja enviada cópia da presente proposição ao Poder Executivo, para que realize as seguintes providências:</text:p>
      <text:p text:style-name="P20"/>
      <text:p text:style-name="P21">Instalação de lixeira do tipo contêiner na Rua Artur Silveira dos Santos, em frente ao número 424, esquina com a Rua Luiz Ferreira Gonçalves, no Bairro Boa Saúde.</text:p>
      <text:p text:style-name="P10"/>
      <text:p text:style-name="P22">Ressalto que possui número de protocolo: <text:span text:style-name="T13">80243</text:span>/202<text:span text:style-name="T5">4</text:span>.</text:p>
      <text:p text:style-name="P22"/>
      <text:p text:style-name="P22"/>
      <text:p text:style-name="P15"><text:span text:style-name="T7">Novo Hamburgo, </text:span><text:span text:style-name="T11">04</text:span><text:span text:style-name="T8"> de </text:span><text:span text:style-name="T10">junho</text:span><text:span text:style-name="T8"> de 202</text:span><text:span text:style-name="T9">4</text:span><text:span text:style-name="T8">.</text:span></text:p>
      <text:p text:style-name="P7"/>
      <text:p text:style-name="P6"/>
      <text:p text:style-name="P8">Vereador <text:span text:style-name="T2">Enio Brizo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<text:span text:style-name="T3">o</text:span> original do autor.</text:p>
      <text:p text:style-name="P13">/<text:span text:style-name="T6">P</text:span><text:span text:style-name="T3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5" meta:word-count="175" meta:character-count="1053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