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cf2e4" officeooo:paragraph-rsid="006cf2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6f7a50" officeooo:paragraph-rsid="00710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10361" officeooo:paragraph-rsid="0077a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paragraph-rsid="00710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rsid="007885ef" officeooo:paragraph-rsid="007885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paragraph-rsid="0077a6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9" style:family="paragraph" style:parent-style-name="Standard" style:master-page-name="">
      <loext:graphic-properties draw:fill="none"/>
      <style:paragraph-properties fo:margin-left="8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05c772a" officeooo:paragraph-rsid="006527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5d793b" style:font-weight-asian="normal" style:font-weight-complex="normal"/>
    </style:style>
    <style:style style:name="T4" style:family="text">
      <style:text-properties fo:font-weight="normal" officeooo:rsid="0064ea40" style:font-weight-asian="normal" style:font-weight-complex="normal"/>
    </style:style>
    <style:style style:name="T5" style:family="text">
      <style:text-properties fo:font-weight="normal" officeooo:rsid="006f7735" style:font-weight-asian="normal" style:font-weight-complex="normal"/>
    </style:style>
    <style:style style:name="T6" style:family="text">
      <style:text-properties fo:font-weight="normal" officeooo:rsid="00710361" style:font-weight-asian="normal" style:font-weight-complex="normal"/>
    </style:style>
    <style:style style:name="T7" style:family="text">
      <style:text-properties fo:font-weight="normal" officeooo:rsid="00726ff0" style:font-weight-asian="normal" style:font-weight-complex="normal"/>
    </style:style>
    <style:style style:name="T8" style:family="text">
      <style:text-properties fo:font-weight="normal" officeooo:rsid="0077a632" style:font-weight-asian="normal" style:font-weight-complex="normal"/>
    </style:style>
    <style:style style:name="T9" style:family="text">
      <style:text-properties officeooo:rsid="0025ed2d"/>
    </style:style>
    <style:style style:name="T10" style:family="text">
      <style:text-properties officeooo:rsid="00345460"/>
    </style:style>
    <style:style style:name="T11" style:family="text">
      <style:text-properties officeooo:rsid="0049316d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4e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a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f7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10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726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77a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788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7a4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5be887"/>
    </style:style>
    <style:style style:name="T26" style:family="text">
      <style:text-properties officeooo:rsid="006eac91"/>
    </style:style>
    <style:style style:name="T27" style:family="text">
      <style:text-properties officeooo:rsid="0076967c"/>
    </style:style>
    <style:style style:name="T28" style:family="text">
      <style:text-properties officeooo:rsid="0077a632"/>
    </style:style>
    <style:style style:name="T29" style:family="text">
      <style:text-properties officeooo:rsid="006527a8" style:language-complex="pt" style:country-complex="BR"/>
    </style:style>
    <style:style style:name="T30" style:family="text">
      <style:text-properties officeooo:rsid="006f7a50" style:language-complex="pt" style:country-complex="BR"/>
    </style:style>
    <style:style style:name="T31" style:family="text">
      <style:text-properties officeooo:rsid="00710361" style:language-complex="pt" style:country-complex="BR"/>
    </style:style>
    <style:style style:name="T32" style:family="text">
      <style:text-properties officeooo:rsid="00734c54"/>
    </style:style>
    <style:style style:name="T33" style:family="text">
      <style:text-properties officeooo:rsid="007a4a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3">745</text:span>/<text:span text:style-name="T9">202</text:span><text:span text:style-name="T26">4</text:span></text:p>
      <text:p text:style-name="P19"><text:span text:style-name="T20">Retirada do Requerimento nº 45/2024 e transferência para o dia 1º de agosto de 2024, às 19 horas e 30 minutos, da Sessão Solene em homenagem aos 15 anos da Vale TV.</text:span></text:p>
      <text:p text:style-name="P13"><text:span text:style-name="T10">R</text:span>equer, após os trâmites regimentais, <text:span text:style-name="T25">a r</text:span><text:span text:style-name="T3">ealização de Sessão Solene no dia </text:span><text:span text:style-name="T8">01</text:span><text:span text:style-name="T2"> de </text:span><text:span text:style-name="T8">agosto</text:span><text:span text:style-name="T2"> de 202</text:span><text:span text:style-name="T5">4</text:span><text:span text:style-name="T2">, às 19</text:span><text:span text:style-name="T8">h30min</text:span><text:span text:style-name="T2">,</text:span><text:span text:style-name="T3"> para</text:span><text:span text:style-name="T2"> </text:span><text:span text:style-name="T4">homenagear</text:span><text:span text:style-name="T2"> </text:span><text:span text:style-name="T4">os </text:span><text:span text:style-name="T6">15</text:span><text:span text:style-name="T4"> anos </text:span><text:span text:style-name="T6">da Vale T</text:span><text:span text:style-name="T7">V</text:span><text:span text:style-name="T6">. </text:span></text:p>
      <text:p text:style-name="P13"><text:span text:style-name="T6"/></text:p>
      <text:p text:style-name="P13"><text:span text:style-name="T6">Retirada do Requerimento nº 45/2024 e transferência para o dia 1º de agosto de 2024, às 19 horas e 30 minutos, da Sessão Solene em homenagem aos 15 anos da Vale TV.</text:span></text:p>
      <text:p text:style-name="P13"/>
      <text:p text:style-name="P14"><text:span text:style-name="T6">C</text:span><text:span text:style-name="T1">abe destacar, que estamos cancelando a Sessão Solene da Vale TV do dia 13/06/2024 e remarcando para 01/08/2024.</text:span></text:p>
      <text:p text:style-name="P16"/>
      <text:p text:style-name="P17"/>
      <text:p text:style-name="P18"><text:span text:style-name="T12">Novo Hamburgo, </text:span><text:span text:style-name="T23">0</text:span><text:span text:style-name="T24">5</text:span><text:span text:style-name="T16"> de </text:span><text:span text:style-name="T23">junho</text:span><text:span text:style-name="T16"> de 20</text:span><text:span text:style-name="T17">2</text:span><text:span text:style-name="T19">4</text:span><text:span text:style-name="T12">.</text:span></text:p>
      <text:p text:style-name="P9"/>
      <text:p text:style-name="P9"/>
      <text:p text:style-name="P9">Vereador Felipe Kuhn Braun</text:p>
      <text:p text:style-name="P10"/>
      <text:p text:style-name="P12"/>
      <text:p text:style-name="P15"><text:span text:style-name="T30"/></text:p>
      <text:p text:style-name="P11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1">Obs.:</text:span> Redação conforme original do autor.</text:p>
      <text:p text:style-name="P6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6-06T12:04:49.683333412</dc:date>
    <meta:print-date>2016-03-30T15:39:17.565596104</meta:print-date>
    <dc:language>pt-BR</dc:language>
    <meta:editing-cycles>149</meta:editing-cycles>
    <meta:editing-duration>PT8H4M2S</meta:editing-duration>
    <meta:document-statistic meta:table-count="0" meta:image-count="1" meta:object-count="0" meta:page-count="1" meta:paragraph-count="15" meta:word-count="198" meta:character-count="110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