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8f7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8f76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ec5b" officeooo:paragraph-rsid="007a9a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font-style="normal" officeooo:rsid="0076ec5b"/>
    </style:style>
    <style:style style:name="T5" style:family="text">
      <style:text-properties fo:font-variant="normal" fo:text-transform="none" fo:color="#000000" loext:opacity="100%" fo:letter-spacing="normal" fo:font-style="normal" officeooo:rsid="0078f76c"/>
    </style:style>
    <style:style style:name="T6" style:family="text">
      <style:text-properties fo:font-variant="normal" fo:text-transform="none" fo:color="#000000" loext:opacity="100%" fo:letter-spacing="normal" fo:font-style="normal" officeooo:rsid="007b7b4a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7a9a54"/>
    </style:style>
    <style:style style:name="T11" style:family="text">
      <style:text-properties officeooo:rsid="007b7b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960</text:span>/20<text:span text:style-name="T2">2</text:span><text:span text:style-name="T9">4</text:span></text:p>
      <text:p text:style-name="P12"><text:span text:style-name="T4">Recolhimento de lixos e entulhos causados pelas enchentes, em toda a extensão da Rua Floresta, no Bairro Santo Afonso, em caráter de urgência. <text:s/>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Recolhimento de lixos e entulhos causados pelas enchentes, em toda a extensão da Rua Floresta, no Bairro Santo Afonso, em caráter de urgência. <text:s/></text:p>
      <text:p text:style-name="P13"><text:span text:style-name="T7"><text:tab/><text:tab/></text:span><text:span text:style-name="T10">Conforme o relato de contribuintes, esses entulhos estão atrapalhando o tráfego nesse local, além de ser um provável foco de dengue e animais peçonhentos.</text:span></text:p>
      <text:p text:style-name="P14"/>
      <text:p text:style-name="P14"/>
      <text:p text:style-name="P8">Novo Hamburgo, <text:span text:style-name="T11">0</text:span><text:span text:style-name="T10">6</text:span><text:span text:style-name="T8"> de </text:span><text:span text:style-name="T10">junho</text:span><text:span text:style-name="T8"> de 202</text:span><text:span text:style-name="T9">4</text:span><text:span text:style-name="T8">.</text:span></text:p>
      <text:p text:style-name="P9"><text:line-break/>Vereador <text:span text:style-name="T10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1" meta:character-count="1124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tmp/.broffice.org/3/user/template/modelo-2012.ott" meta:date="2014-03-06T13:16:53"/>
  </office:meta>
</office:document-meta>
</file>