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officeooo:paragraph-rsid="005ccc79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5a0d81" officeooo:paragraph-rsid="005ccc7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5a0d81" officeooo:paragraph-rsid="005ccc7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4ace4" officeooo:paragraph-rsid="005b2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549413"/>
    </style:style>
    <style:style style:name="T5" style:family="text">
      <style:text-properties style:font-name="Nimbus Roman No9 L" officeooo:rsid="005681b9"/>
    </style:style>
    <style:style style:name="T6" style:family="text">
      <style:text-properties style:font-name="Nimbus Roman No9 L" officeooo:rsid="005cf4a1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officeooo:rsid="005a0d81"/>
    </style:style>
    <style:style style:name="T11" style:family="text">
      <style:text-properties officeooo:rsid="005cf4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7"/><text:span text:style-name="T3"><text:s text:c="7"/>PEDIDO DE PROVIDÊNCIAS Nº </text:span><text:span text:style-name="T6">1970</text:span><text:span text:style-name="T3">/20</text:span><text:span text:style-name="T4">2</text:span><text:span text:style-name="T5">4</text:span></text:p>
      <text:p text:style-name="P19">Patrolamento e melhorias na Estrada Francisco Waldemar Boher, no Bairro Lomba Grande.</text:p>
      <text:p text:style-name="P11"><text:span text:style-name="T9">Solicita-se</text:span><text:span text:style-name="T7">, após os trâmites regimentais, </text:span><text:span text:style-name="T9">que seja enviada </text:span><text:span text:style-name="T7">cópia da presente proposição ao </text:span><text:span text:style-name="T9">Poder Executivo</text:span><text:span text:style-name="T7">, para que </text:span><text:span text:style-name="T9">realize as seguintes providências:</text:span></text:p>
      <text:p text:style-name="P20">Patrolamento e melhorias na Estrada Francisco Waldemar Boher, no Bairro Lomba Grande.</text:p>
      <text:p text:style-name="P21"/>
      <text:p text:style-name="P15">Novo Hamburgo, <text:span text:style-name="T10">06 de junho</text:span> de 2024.</text:p>
      <text:p text:style-name="P15"/>
      <text:p text:style-name="P10">Vereador <text:span text:style-name="T2">Raizer Ferreira</text:span></text:p>
      <text:p text:style-name="P7"/>
      <text:p text:style-name="P13"/>
      <text:p text:style-name="P12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35" meta:character-count="862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