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3da08c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c3eb6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2122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27602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2c9c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b81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3c3e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197021"/>
    </style:style>
    <style:style style:name="T23" style:family="text">
      <style:text-properties officeooo:rsid="032122ed"/>
    </style:style>
    <style:style style:name="T24" style:family="text">
      <style:text-properties officeooo:rsid="03228803"/>
    </style:style>
    <style:style style:name="T25" style:family="text">
      <style:text-properties officeooo:rsid="03276029"/>
    </style:style>
    <style:style style:name="T26" style:family="text">
      <style:text-properties officeooo:rsid="032c9c97"/>
    </style:style>
    <style:style style:name="T27" style:family="text">
      <style:text-properties officeooo:rsid="0332bfe8"/>
    </style:style>
    <style:style style:name="T28" style:family="text">
      <style:text-properties officeooo:rsid="033b819b"/>
    </style:style>
    <style:style style:name="T29" style:family="text">
      <style:text-properties officeooo:rsid="033c3eb6"/>
    </style:style>
    <style:style style:name="T30" style:family="text">
      <style:text-properties officeooo:rsid="033da0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0">1978</text:span>/<text:span text:style-name="T12">202</text:span><text:span text:style-name="T27">4</text:span></text:p>
      <text:list text:style-name="L1">
        <text:list-header>
          <text:p text:style-name="P16"><text:span text:style-name="T23">Recapeamento asfáltico </text:span><text:span text:style-name="T25">n</text:span><text:span text:style-name="T26">a Rua Rio de Janeiro, no trecho entre a </text:span><text:span text:style-name="T28">Rua </text:span><text:span text:style-name="T26">Bento Gonçalves e a </text:span><text:span text:style-name="T28">Rua </text:span><text:span text:style-name="T26">C</text:span><text:span text:style-name="T30">oronel</text:span><text:span text:style-name="T26"> Travassos</text:span><text:span text:style-name="T22">, no Bairro </text:span><text:span text:style-name="T29">Ouro Branco</text:span><text:span text:style-name="T22">.</text:span></text:p>
        </text:list-header>
      </text:list>
      <text:p text:style-name="P17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7"><text:span text:style-name="T21"/></text:p>
      <text:p text:style-name="P17"><text:span text:style-name="T15">Recapeamento asfáltico na Rua Rio de Janeiro, no trecho entre a Rua Bento Gonçalves e a Rua Coronel Travassos, no Bairro Ouro Branco.</text:span></text:p>
      <text:p text:style-name="P14"/>
      <text:p text:style-name="P14"/>
      <text:p text:style-name="P12"><text:span text:style-name="T1"><text:s/><text:tab/><text:tab/>Novo Hamburgo, </text:span><text:span text:style-name="T6">06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13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4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0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7" meta:character-count="950" meta:non-whitespace-character-count="801"/>
    <meta:user-defined meta:name="Info 1"/>
    <meta:user-defined meta:name="Info 2"/>
    <meta:user-defined meta:name="Info 3"/>
    <meta:user-defined meta:name="Info 4"/>
  </office:meta>
</office:document-meta>
</file>