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5fbc4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5fbc4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5fb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4fd6db"/>
    </style:style>
    <style:style style:name="T26" style:family="text">
      <style:text-properties officeooo:rsid="0354970d"/>
    </style:style>
    <style:style style:name="T27" style:family="text">
      <style:text-properties officeooo:rsid="0355fbc4"/>
    </style:style>
    <style:style style:name="T28" style:family="text">
      <style:text-properties officeooo:rsid="035701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8">1981</text:span>/<text:span text:style-name="T11">202</text:span><text:span text:style-name="T23">4</text:span></text:p>
      <text:list xml:id="list1903971147" text:style-name="L1">
        <text:list-header>
          <text:p text:style-name="P16"><text:span text:style-name="T22">Recolhimento de inservíveis</text:span><text:span text:style-name="T20"> </text:span><text:span text:style-name="T21">na R</text:span><text:span text:style-name="T28">ua </text:span><text:span text:style-name="T21">Pres</text:span><text:span text:style-name="T28">idente </text:span><text:span text:style-name="T21">Juscelino Kubitschek de Oliveira, </text:span><text:span text:style-name="T27">n</text:span><text:span text:style-name="T28">º</text:span><text:span text:style-name="T27"> </text:span><text:span text:style-name="T21">385</text:span>, no Bairro <text:span text:style-name="T26">Canudos</text:span><text:span text:style-name="T25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5456034086195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8">Recolhimento de inservíveis na Rua Presidente Juscelino Kubitschek de Oliveira, nº 38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7"><text:span text:style-name="T1"><text:s/><text:tab/><text:tab/>Novo Hamburgo, </text:span><text:span text:style-name="T6">06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1" meta:character-count="900" meta:non-whitespace-character-count="763"/>
    <meta:user-defined meta:name="Info 1"/>
    <meta:user-defined meta:name="Info 2"/>
    <meta:user-defined meta:name="Info 3"/>
    <meta:user-defined meta:name="Info 4"/>
  </office:meta>
</office:document-meta>
</file>