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d2d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ce215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3ed067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d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3a35b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3ed067" style:font-size-asian="12pt" style:font-weight-asian="normal" style:font-size-complex="12pt" style:font-weight-complex="normal"/>
    </style:style>
    <style:style style:name="T30" style:family="text">
      <style:text-properties officeooo:rsid="011b7ffb"/>
    </style:style>
    <style:style style:name="T31" style:family="text">
      <style:text-properties officeooo:rsid="0038d9b0"/>
    </style:style>
    <style:style style:name="T32" style:family="text">
      <style:text-properties officeooo:rsid="009f3e02"/>
    </style:style>
    <style:style style:name="T33" style:family="text">
      <style:text-properties officeooo:rsid="00eeacc7"/>
    </style:style>
    <style:style style:name="T34" style:family="text">
      <style:text-properties officeooo:rsid="00fec6dc"/>
    </style:style>
    <style:style style:name="T35" style:family="text">
      <style:text-properties officeooo:rsid="01232356"/>
    </style:style>
    <style:style style:name="T36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3d2d09" style:font-size-asian="12pt" style:font-weight-asian="normal" style:font-size-complex="12pt" style:font-weight-complex="normal"/>
    </style:style>
    <style:style style:name="T40" style:family="text">
      <style:text-properties officeooo:rsid="012ed730"/>
    </style:style>
    <style:style style:name="T41" style:family="text">
      <style:text-properties officeooo:rsid="013a35bf"/>
    </style:style>
    <style:style style:name="T42" style:family="text">
      <style:text-properties officeooo:rsid="013d2d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8">Nº 1985/</text:span>20<text:span text:style-name="T17">2</text:span><text:span text:style-name="T30">4</text:span></text:p>
      <text:p text:style-name="P24"><text:span text:style-name="T19">Recolhimento de </text:span><text:span text:style-name="T26">resíduos </text:span><text:span text:style-name="T28">em toda </text:span><text:span text:style-name="T29">a</text:span><text:span text:style-name="T28"> extensão</text:span><text:span text:style-name="T20"> </text:span><text:span text:style-name="T28">d</text:span><text:span text:style-name="T21">a </text:span><text:span text:style-name="T24">Rua</text:span><text:span text:style-name="T25"> </text:span><text:span text:style-name="T28">Boa Vista</text:span><text:span text:style-name="T22">,</text:span><text:span text:style-name="T27"> </text:span><text:span text:style-name="T23">no </text:span><text:span text:style-name="T22">Bairro </text:span><text:span text:style-name="T28">Santo Afonso</text:span><text:span text:style-name="T22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em toda a extensão da Rua Boa Vista, no Bairro Santo Afonso.</text:p>
      <text:p text:style-name="P9"/>
      <text:p text:style-name="P7"><text:span text:style-name="T36"><text:tab/><text:tab/>Este pedido de providências está </text:span><text:span text:style-name="T37">protocol</text:span><text:span text:style-name="T36">ado sob o nº </text:span><text:span text:style-name="T39">82180</text:span><text:span text:style-name="T37">/202</text:span><text:span text:style-name="T38">4</text:span><text:span text:style-name="T37">.</text:span></text:p>
      <text:p text:style-name="P7"><text:span text:style-name="Fonte_20_parág._20_padrão"/></text:p>
      <text:p text:style-name="P7"><text:span text:style-name="Fonte_20_parág._20_padrão"><text:line-break/></text:span></text:p>
      <text:p text:style-name="P6"><text:span text:style-name="Fonte_20_parág._20_padrão"><text:span text:style-name="T10"><text:tab/><text:tab/>Novo Hamburgo, </text:span></text:span><text:span text:style-name="Fonte_20_parág._20_padrão"><text:span text:style-name="T15">07</text:span></text:span><text:span text:style-name="Fonte_20_parág._20_padrão"><text:span text:style-name="T11"> de </text:span></text:span><text:span text:style-name="Fonte_20_parág._20_padrão"><text:span text:style-name="T14">junho</text:span></text:span><text:span text:style-name="Fonte_20_parág._20_padrão"><text:span text:style-name="T12"> </text:span></text:span><text:span text:style-name="Fonte_20_parág._20_padrão"><text:span text:style-name="T10">de 20</text:span></text:span><text:span text:style-name="Fonte_20_parág._20_padrão"><text:span text:style-name="T9">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18"/>
      <text:p text:style-name="P19"><text:tab/><text:tab/><text:tab/><text:tab/><text:tab/><text:tab/><text:tab/><text:tab/>Vereador <text:span text:style-name="T16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1" meta:character-count="92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