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7772a4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772a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777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4d07d" style:font-weight-asian="normal" style:font-weight-complex="normal"/>
    </style:style>
    <style:style style:name="T13" style:family="text">
      <style:text-properties fo:font-weight="normal" officeooo:rsid="0175f3a3" style:font-weight-asian="normal" style:font-weight-complex="normal"/>
    </style:style>
    <style:style style:name="T14" style:family="text">
      <style:text-properties fo:font-weight="normal" officeooo:rsid="01791309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91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91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cea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officeooo:rsid="013800ff"/>
    </style:style>
    <style:style style:name="T48" style:family="text">
      <style:text-properties officeooo:rsid="01409903"/>
    </style:style>
    <style:style style:name="T49" style:family="text">
      <style:text-properties officeooo:rsid="0155c047"/>
    </style:style>
    <style:style style:name="T50" style:family="text">
      <style:text-properties officeooo:rsid="0163db07"/>
    </style:style>
    <style:style style:name="T51" style:family="text">
      <style:text-properties officeooo:rsid="017ce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756</text:span>/<text:span text:style-name="T28">202</text:span><text:span text:style-name="T48">4</text:span></text:p>
      <text:p text:style-name="P10"><text:span text:style-name="T15">V</text:span><text:span text:style-name="T16">oto de </text:span><text:span text:style-name="T15">C</text:span><text:span text:style-name="T16">ongratulações</text:span><text:span text:style-name="T17"> Quezip Comércio Componentes para Calçados</text:span><text:span text:style-name="T25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7">15</text:span><text:span text:style-name="T26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20"><text:span text:style-name="T30">Considerando a importância </text:span><text:span text:style-name="T31">e a </text:span><text:span text:style-name="T30">passagem dos </text:span><text:span text:style-name="T45">15</text:span><text:span text:style-name="T39"> </text:span><text:span text:style-name="T31">anos, </text:span><text:span text:style-name="T44">v</text:span><text:span text:style-name="T36">i</text:span><text:span text:style-name="T41">e</text:span><text:span text:style-name="T36">mos congratulá-lo</text:span><text:span text:style-name="T46">s</text:span><text:span text:style-name="T36"> por </text:span><text:span text:style-name="T30">mais um ano de </text:span><text:span text:style-name="T36">existência, </text:span><text:span text:style-name="T31">trabalho </text:span><text:span text:style-name="T30">e </text:span><text:span text:style-name="T31">conquistas.</text:span></text:p>
      <text:p text:style-name="P19"><text:span text:style-name="T31"/></text:p>
      <text:p text:style-name="P21"><text:span text:style-name="T36">Empresa cuja força </text:span><text:span text:style-name="T40">e determinação</text:span><text:span text:style-name="T36"> se faz presente no dia a dia, na excelência </text:span><text:span text:style-name="T40">do</text:span><text:span text:style-name="T36"> atendimento, sendo este o maior diferencial desta empresa. Representando a superação de uma caminhada árdua, porém perseverante hoje ao comemorar </text:span><text:span text:style-name="T45">15 </text:span><text:span text:style-name="T36">anos, reflete o exemplo de trabalho </text:span><text:span text:style-name="T37">e esforço para construir uma empresa sólida e </text:span><text:span text:style-name="T38">inspiradora. </text:span></text:p>
      <text:p text:style-name="P21"><text:span text:style-name="T38"/></text:p>
      <text:p text:style-name="P22"><text:span text:style-name="T34">D</text:span><text:span text:style-name="T30">esejo </text:span><text:span text:style-name="T37">sucesso e longevidade</text:span><text:span text:style-name="T30"> a </text:span><text:span text:style-name="T37">empresa Quezip Comércio Componentes,</text:span><text:span text:style-name="T30"> em</text:span><text:span text:style-name="T33"> especial a</text:span><text:span text:style-name="T32">o</text:span><text:span text:style-name="T44">s Fundadores Jorge Morais e Flavia Schmitz,</text:span><text:span text:style-name="T32"> que</text:span><text:span text:style-name="T37"> siga</text:span><text:span text:style-name="T46">m</text:span><text:span text:style-name="T37"> sendo esta referência em nosso município. </text:span><text:span text:style-name="T42">Parabéns pela</text:span><text:span text:style-name="T37"> </text:span><text:span text:style-name="T42">história</text:span><text:span text:style-name="T37"> </text:span><text:span text:style-name="T43">de</text:span><text:span text:style-name="T37"> </text:span><text:span text:style-name="T42">superação</text:span><text:span text:style-name="T37"> </text:span><text:span text:style-name="T42">e</text:span><text:span text:style-name="T37"> </text:span><text:span text:style-name="T42">nunca</text:span><text:span text:style-name="T37"> </text:span><text:span text:style-name="T42">desistir do sonho.</text:span></text:p>
      <text:p text:style-name="P26"/>
      <text:p text:style-name="P27">Meus votos são que sigam <text:span text:style-name="T47">alcançando</text:span> sempre <text:span text:style-name="T50">seus objetivos</text:span> e sejam abençoados por Deus durante toda <text:span text:style-name="T49">a </text:span>sua trajetória. </text:p>
      <text:p text:style-name="P27"/>
      <text:p text:style-name="P19"><text:span text:style-name="T30">Dessa forma, requer-se que seja consignado em Ata Voto de Congratulações </text:span><text:span text:style-name="T35">à</text:span><text:span text:style-name="T30"> </text:span><text:span text:style-name="T40">empresa </text:span><text:span text:style-name="T35">e </text:span><text:span text:style-name="T30">seja oficiado </text:span><text:span text:style-name="T35">à</text:span><text:span text:style-name="T30"> homenagead</text:span><text:span text:style-name="T35">a</text:span><text:span text:style-name="T30">, com as congratulações em nome desta Casa Legislativa.</text:span></text:p>
      <text:p text:style-name="P25"/>
      <text:p text:style-name="P25"/>
      <text:p text:style-name="P25"/>
      <text:p text:style-name="P24"><text:span text:style-name="T6">Novo Hamburgo, </text:span><text:span text:style-name="T12">0</text:span><text:span text:style-name="T14">7</text:span><text:span text:style-name="T12"> </text:span><text:span text:style-name="T7">de </text:span><text:span text:style-name="T13">junho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9"><text:span text:style-name="T9"/></text:p>
      <text:p text:style-name="P9"><text:span text:style-name="T9"/></text:p>
      <text:p text:style-name="P14"/>
      <text:p text:style-name="P15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2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<text:span text:style-name="T29">a</text:span> autor<text:span text:style-name="T29">a.</text:span></text:p>
      <text:p text:style-name="P16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99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