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f90540" officeooo:paragraph-rsid="02f90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02e3ab" officeooo:paragraph-rsid="0302e3a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2f1dead" officeooo:paragraph-rsid="02f1de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302e3ab" officeooo:paragraph-rsid="0302e3ab" style:font-size-asian="10.5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3011006" officeooo:paragraph-rsid="0302e3ab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011006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02e3ab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f90540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f90540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f9054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f90540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f90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f90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2fc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fc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f8e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011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2f8e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2f90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2f90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2fc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2fc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3" style:family="text">
      <style:text-properties style:use-window-font-color="true" loext:opacity="0%" style:font-name="Nimbus Roman No9 L1" fo:font-size="12pt" fo:language="pt" fo:country="BR" fo:font-weight="normal" officeooo:rsid="03011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officeooo:rsid="00777b1d"/>
    </style:style>
    <style:style style:name="T66" style:family="text">
      <style:text-properties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2fcd93e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3011006" style:font-size-asian="10.5pt" style:font-weight-asian="normal" style:font-size-complex="12pt" style:font-weight-complex="normal"/>
    </style:style>
    <style:style style:name="T72" style:family="text">
      <style:text-properties officeooo:rsid="02ffaca7"/>
    </style:style>
    <style:style style:name="T73" style:family="text">
      <style:text-properties officeooo:rsid="03011006"/>
    </style:style>
    <style:style style:name="T74" style:family="text">
      <style:text-properties style:font-name="Nimbus Roman No9 L1" officeooo:rsid="03011006"/>
    </style:style>
    <style:style style:name="T75" style:family="text">
      <style:text-properties officeooo:rsid="0302e3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5">762</text:span>/20<text:span text:style-name="T65">2</text:span><text:span text:style-name="T73">4</text:span></text:p>
      <text:p text:style-name="P17"/>
      <text:p text:style-name="P17"/>
      <text:p text:style-name="P17"/>
      <text:p text:style-name="P18"/>
      <text:p text:style-name="P20"><text:span text:style-name="T2">Voto de Congratulações </text:span><text:span text:style-name="T13">à </text:span><text:span text:style-name="T15">Rolf Assessoria </text:span><text:span text:style-name="T17">e</text:span><text:span text:style-name="T15">m Seguros</text:span><text:span text:style-name="T19"> </text:span><text:span text:style-name="T20">pelos </text:span><text:span text:style-name="T3">seu</text:span><text:span text:style-name="T21">s</text:span><text:span text:style-name="T3"> </text:span><text:span text:style-name="T22">2</text:span><text:span text:style-name="T23">4</text:span><text:span text:style-name="T24"> </text:span><text:span text:style-name="T3">ano</text:span><text:span text:style-name="T21">s</text:span><text:span text:style-name="T3"> </text:span><text:span text:style-name="T25">de</text:span><text:span text:style-name="T3"> fundação</text:span><text:span text:style-name="T2">. </text:span></text:p>
      <text:p text:style-name="P28"><text:s/></text:p>
      <text:p text:style-name="P29"/>
      <text:p text:style-name="P29"/>
      <text:p text:style-name="P30"/>
      <text:p text:style-name="P19"><text:span text:style-name="T26">Considerando </text:span><text:span text:style-name="T27">a passagem d</text:span><text:span text:style-name="T21">os</text:span><text:span text:style-name="T27"> </text:span><text:span text:style-name="T22">2</text:span><text:span text:style-name="T23">4</text:span><text:span text:style-name="T28"> </text:span><text:span text:style-name="T27">ano</text:span><text:span text:style-name="T21">s</text:span><text:span text:style-name="T27"> d</text:span><text:span text:style-name="T13">a</text:span><text:span text:style-name="T29"> </text:span><text:span text:style-name="T15">Rolf Assessoria </text:span><text:span text:style-name="T17">e</text:span><text:span text:style-name="T15">m Seguros</text:span><text:span text:style-name="T30">.</text:span></text:p>
      <text:p text:style-name="P31"/>
      <text:p text:style-name="P19"><text:span text:style-name="T31">Considerando mais um ano de lutas e vitórias, desejo parabéns a todos os integrantes d</text:span><text:span text:style-name="T13">a</text:span><text:span text:style-name="T32"> </text:span><text:span text:style-name="T16">Rolf Assessoria </text:span><text:span text:style-name="T18">e</text:span><text:span text:style-name="T16">m Seguros</text:span><text:span text:style-name="T33"> </text:span><text:span text:style-name="T31">pelo excelente trabalho, dedicação e competência à frente desta importante empresa. </text:span><text:span text:style-name="T34">Diante de um novo </text:span><text:span text:style-name="T35">c</text:span><text:span text:style-name="T34">enário de recomeço</text:span><text:span text:style-name="T31">, </text:span><text:span text:style-name="T34">gerando mudanças e novas oportunidades, sabemos da importância </text:span><text:span text:style-name="T36">d</text:span><text:span text:style-name="T37">e</text:span><text:span text:style-name="T36"> adaptação em virtude de grandes transformações.</text:span><text:span text:style-name="T34"> </text:span><text:span text:style-name="T36">Parabenizo a empresa por importante destaque no pós pandemia, esforço e </text:span><text:span text:style-name="T35">inovação de suas atividades. </text:span></text:p>
      <text:p text:style-name="P19"><text:span text:style-name="T35"/></text:p>
      <text:p text:style-name="P21"><text:span text:style-name="T64">Dessa forma, requer-se que seja </text:span><text:span text:style-name="T5">consignado em Ata Voto de Congratulações</text:span><text:span text:style-name="T3"> </text:span><text:span text:style-name="T13">à</text:span><text:span text:style-name="T12"> </text:span><text:span text:style-name="T16">Rolf Assessoria </text:span><text:span text:style-name="T18">e</text:span><text:span text:style-name="T16">m Seguros</text:span><text:span text:style-name="T14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4">à</text:span><text:span text:style-name="T8"> homenagead</text:span><text:span text:style-name="T10">a</text:span><text:span text:style-name="T11">,</text:span><text:span text:style-name="T8"> com as congratulações em nome desta Casa Legislativa.</text:span></text:p>
      <text:p text:style-name="P22"><text:span text:style-name="T8"/></text:p>
      <text:p text:style-name="P32"/>
      <text:p text:style-name="P23"><text:span text:style-name="T66">Novo Hamburgo, </text:span><text:span text:style-name="T71">07</text:span><text:span text:style-name="T67"> de </text:span><text:span text:style-name="T71">junho</text:span><text:span text:style-name="T66"> de 20</text:span><text:span text:style-name="T68">2</text:span><text:span text:style-name="T71">4</text:span><text:span text:style-name="T66">.</text:span></text:p>
      <text:p text:style-name="P24"/>
      <text:p text:style-name="P25"/>
      <text:list text:style-name="L1">
        <text:list-header>
          <text:p text:style-name="P26"/>
        </text:list-header>
      </text:list>
      <text:p text:style-name="P8"><text:span text:style-name="T69">Vereador </text:span><text:span text:style-name="T70">Darlan Oliveira</text:span></text:p>
      <text:p text:style-name="P9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Obs.: Redação conforme original do autor.</text:p>
      <text:p text:style-name="P33">/<text:span text:style-name="T7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9" meta:character-count="1306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