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aaa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b14b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b14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f38f" officeooo:paragraph-rsid="006d936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b14b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783a1d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79d3be" style:font-name-asian="Arial1" style:font-name-complex="Arial1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6f661"/>
    </style:style>
    <style:style style:name="T11" style:family="text">
      <style:text-properties officeooo:rsid="0068563c"/>
    </style:style>
    <style:style style:name="T12" style:family="text">
      <style:text-properties officeooo:rsid="00766c3f"/>
    </style:style>
    <style:style style:name="T13" style:family="text">
      <style:text-properties officeooo:rsid="007808b2"/>
    </style:style>
    <style:style style:name="T14" style:family="text">
      <style:text-properties officeooo:rsid="00783a1d"/>
    </style:style>
    <style:style style:name="T15" style:family="text">
      <style:text-properties officeooo:rsid="0079d3be"/>
    </style:style>
    <style:style style:name="T16" style:family="text">
      <style:text-properties officeooo:rsid="007cdd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001</text:span>/20<text:span text:style-name="T3">2</text:span><text:span text:style-name="T10">4</text:span></text:p>
      <text:p text:style-name="P15">Conserto de buraco na esquina <text:span text:style-name="T15">entre as</text:span> <text:span text:style-name="T16">R</text:span>ua<text:span text:style-name="T15">s</text:span> <text:span text:style-name="T14">Antônio Augusto de Lima e Vinte e Quatro de Maio</text:span>, no Bairro <text:span text:style-name="T14">Operário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3"><text:span text:style-name="T5">Conserto de buraco na esquina entre as Ruas Antônio Augusto de Lima e Vinte e Quatro de Maio, no Bairro Operário.</text:span></text:p>
      <text:p text:style-name="P11"/>
      <text:p text:style-name="P16"><text:span text:style-name="T8">Na </text:span>certeza de contar com vossa especial atenção, desde já, afirmo nesta oportunidade meus protestos de elevada estima e consideração.</text:p>
      <text:p text:style-name="P16"/>
      <text:p text:style-name="P16"/>
      <text:p text:style-name="P16"/>
      <text:p text:style-name="P10">Novo Hamburgo, <text:span text:style-name="T14">0</text:span><text:span text:style-name="T16">7</text:span><text:span text:style-name="T9"> d</text:span><text:span text:style-name="T11">e </text:span><text:span text:style-name="T12">junho</text:span><text:span text:style-name="T9"> de 202</text:span><text:span text:style-name="T10">4</text:span><text:span text:style-name="T9">.</text:span></text:p>
      <text:p text:style-name="P9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0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3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media/henrique-santos/tmp/.broffice.org/3/user/template/modelo-2012.ott" meta:date="2014-03-06T13:16:53"/>
  </office:meta>
</office:document-meta>
</file>