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8564f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3ec4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89008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900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bcda5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703de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900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6f287e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111111" loext:opacity="100%" fo:letter-spacing="normal" fo:language="pt" fo:country="BR" fo:font-style="normal" officeooo:rsid="003db5ab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111111" loext:opacity="100%" fo:letter-spacing="normal" fo:language="pt" fo:country="BR" fo:font-style="normal" officeooo:rsid="0081f5a5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111111" loext:opacity="100%" fo:letter-spacing="normal" fo:language="pt" fo:country="BR" fo:font-style="normal" officeooo:rsid="0083ec4d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111111" loext:opacity="100%" fo:letter-spacing="normal" fo:language="pt" fo:country="BR" fo:font-style="normal" officeooo:rsid="0089008c" style:font-name-asian="Arial1" style:language-asian="pt" style:country-asian="BR" style:font-name-complex="Arial1" style:language-complex="pt" style:country-complex="BR"/>
    </style:style>
    <style:style style:name="T12" style:family="text">
      <style:text-properties officeooo:rsid="007bcda5"/>
    </style:style>
    <style:style style:name="T13" style:family="text">
      <style:text-properties officeooo:rsid="0081f5a5"/>
    </style:style>
    <style:style style:name="T14" style:family="text">
      <style:text-properties officeooo:rsid="0083ec4d"/>
    </style:style>
    <style:style style:name="T15" style:family="text">
      <style:text-properties officeooo:rsid="0088530a"/>
    </style:style>
    <style:style style:name="T16" style:family="text">
      <style:text-properties officeooo:rsid="0089008c"/>
    </style:style>
    <style:style style:name="T17" style:family="text">
      <style:text-properties officeooo:rsid="0089659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7">2006</text:span>/20<text:span text:style-name="T3">2</text:span><text:span text:style-name="T12">4</text:span></text:p>
      <text:p text:style-name="P18">Revitalização da pintura da faixa de segurança na esquina entre as Ruas <text:span text:style-name="T16">Heller</text:span> e <text:span text:style-name="T13">Joaquim Pedro Soare</text:span><text:span text:style-name="T14">s</text:span>, no Bairro <text:span text:style-name="T16">Centro</text:span>.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/>
      <text:p text:style-name="P12"><text:span text:style-name="T8">Revitalização da pintura da faixa de segurança na esquina entre as Ruas Heller e Joaquim Pedro Soares, no Bairro Centro.</text:span></text:p>
      <text:p text:style-name="P10"/>
      <text:p text:style-name="P9"><text:span text:style-name="T6">Na </text:span><text:span text:style-name="T7">certeza de contar com vossa especial atenção, desde já, afirmo nesta oportunidade meus protestos de elevada estima e consideração.</text:span></text:p>
      <text:p text:style-name="P9"/>
      <text:p text:style-name="P19"/>
      <text:p text:style-name="P8">Novo Hamburgo, <text:span text:style-name="T16">0</text:span><text:span text:style-name="T17">7</text:span><text:span text:style-name="T5"> de </text:span><text:span text:style-name="T16">junho</text:span><text:span text:style-name="T5"> de 202</text:span><text:span text:style-name="T12">4</text:span><text:span text:style-name="T5">.</text:span></text:p>
      <text:p text:style-name="P7"/>
      <text:p text:style-name="P13">Vereador <text:span text:style-name="T2">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Obs.: Redação conforme o original do autor.</text:p>
      <text:p text:style-name="P17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53cm" svg:height="1.84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2" meta:character-count="1050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