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c693e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ba176" style:font-weight-asian="normal" style:font-weight-complex="normal"/>
    </style:style>
    <style:style style:name="T6" style:family="text">
      <style:text-properties fo:font-weight="normal" officeooo:rsid="033c693e" style:font-weight-asian="normal" style:font-weight-complex="normal"/>
    </style:style>
    <style:style style:name="T7" style:family="text">
      <style:text-properties fo:font-weight="normal" officeooo:rsid="033d9ac3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69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ba176"/>
    </style:style>
    <style:style style:name="T19" style:family="text">
      <style:text-properties officeooo:rsid="033c693e"/>
    </style:style>
    <style:style style:name="T20" style:family="text">
      <style:text-properties officeooo:rsid="033d9ac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0">2016</text:span>/<text:span text:style-name="T12">202</text:span><text:span text:style-name="T18">4</text:span></text:p>
      <text:list xml:id="list4191597735" text:style-name="L1">
        <text:list-header>
          <text:p text:style-name="P15">Reforço na pintura d<text:span text:style-name="T19">e trânsito</text:span> na Rua João Aloysio Al<text:span text:style-name="T20">l</text:span>gayer, n<text:span text:style-name="T20">º</text:span> 2657, no Bairro <text:span text:style-name="T19">Lomba Grande</text:span>.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5829191879643" text:continue-numbering="true" text:style-name="L1">
        <text:list-header>
          <text:p text:style-name="P17"/>
        </text:list-header>
      </text:list>
      <text:p text:style-name="P16"><text:span text:style-name="T14"><text:s/><text:tab/><text:tab/></text:span><text:span text:style-name="T15">Reforço na pintura de trânsito na Rua João Aloysio Allgayer, nº 2657, no Bairro Lomba Grande.</text:span></text:p>
      <text:p text:style-name="P16"><text:span text:style-name="T15"/></text:p>
      <text:p text:style-name="P7"><text:span text:style-name="T1"><text:s/><text:tab/><text:tab/>Novo Hamburgo, </text:span><text:span text:style-name="T6">1</text:span><text:span text:style-name="T7">1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75" meta:non-whitespace-character-count="736"/>
    <meta:user-defined meta:name="Info 1"/>
    <meta:user-defined meta:name="Info 2"/>
    <meta:user-defined meta:name="Info 3"/>
    <meta:user-defined meta:name="Info 4"/>
  </office:meta>
</office:document-meta>
</file>