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dfc6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fc6c" style:font-weight-asian="normal" style:font-weight-complex="normal"/>
    </style:style>
    <style:style style:name="T6" style:family="text">
      <style:text-properties fo:font-weight="normal" officeooo:rsid="033e5c4b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6d3e8"/>
    </style:style>
    <style:style style:name="T21" style:family="text">
      <style:text-properties officeooo:rsid="03387b8d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3dfc6c"/>
    </style:style>
    <style:style style:name="T25" style:family="text">
      <style:text-properties officeooo:rsid="033e5c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5">2021</text:span>/<text:span text:style-name="T11">202</text:span><text:span text:style-name="T24">4</text:span></text:p>
      <text:list xml:id="list826758636" text:style-name="L1">
        <text:list-header>
          <text:p text:style-name="P15"><text:span text:style-name="T22">Operação tapa-buracos </text:span><text:span text:style-name="T23">na Av</text:span><text:span text:style-name="T25">enida</text:span><text:span text:style-name="T23"> dos Municípios, n</text:span><text:span text:style-name="T25">º</text:span><text:span text:style-name="T23"> 2351</text:span>, no Bairro <text:span text:style-name="T21">Canudos</text:span><text:span text:style-name="T20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2626147775525" text:continue-numbering="true" text:style-name="L1">
        <text:list-header>
          <text:p text:style-name="P17"/>
        </text:list-header>
      </text:list>
      <text:p text:style-name="P16"><text:span text:style-name="T13"><text:s/><text:tab/><text:tab/></text:span><text:span text:style-name="T18">Operação tapa-buracos na Avenida dos Municípios, nº 2351, no Bairro Canudos.</text:span></text:p>
      <text:p text:style-name="P16"><text:span text:style-name="T18"/></text:p>
      <text:p text:style-name="P7"><text:span text:style-name="T1"><text:s/><text:tab/><text:tab/>Novo Hamburgo, </text:span><text:span text:style-name="T5">1</text:span><text:span text:style-name="T6">1</text:span><text:span text:style-name="T2"> </text:span><text:span text:style-name="T3">de </text:span><text:span text:style-name="T5">junho</text:span><text:span text:style-name="T3"> </text:span><text:span text:style-name="T4">de 202</text:span><text:span text:style-name="T5">4.</text:span><text:span text:style-name="T4">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41" meta:non-whitespace-character-count="712"/>
    <meta:user-defined meta:name="Info 1"/>
    <meta:user-defined meta:name="Info 2"/>
    <meta:user-defined meta:name="Info 3"/>
    <meta:user-defined meta:name="Info 4"/>
  </office:meta>
</office:document-meta>
</file>