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3044d5a" officeooo:paragraph-rsid="0304f1f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2fc749c" officeooo:paragraph-rsid="02fc7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9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2fc749c" officeooo:paragraph-rsid="02fc7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0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2faa5d9" officeooo:paragraph-rsid="02faa5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304f1ff"/>
    </style:style>
    <style:style style:name="P14" style:family="paragraph" style:parent-style-name="Header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weight="bold" officeooo:rsid="0304f1ff" officeooo:paragraph-rsid="0304f1ff" style:font-weight-asian="bold" style:font-weight-complex="bold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2fc749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2fc749c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2fc749c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fc749c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28bc357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28bc35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loext:opacity="0%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2fc7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fc7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loext:opacity="0%" fo:font-size="12pt" fo:language="pt" fo:country="BR" fo:font-weight="normal" officeooo:rsid="02ee0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044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loext:opacity="0%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9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style:font-name="Nimbus Roman No9 L1" fo:font-size="12pt" fo:language="pt" fo:country="BR" fo:font-weight="normal" officeooo:rsid="02c7cc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 No9 L1" fo:font-size="12pt" fo:language="pt" fo:country="BR" fo:font-weight="normal" officeooo:rsid="02ee0d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 No9 L1" fo:font-size="12pt" fo:language="pt" fo:country="BR" fo:font-weight="normal" officeooo:rsid="02fc7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 No9 L1" fo:font-size="12pt" fo:language="pt" fo:country="BR" fo:font-weight="normal" officeooo:rsid="02fc7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8" style:family="text">
      <style:text-properties style:use-window-font-color="true" loext:opacity="0%" style:font-name="Nimbus Roman No9 L1" fo:font-size="12pt" fo:language="pt" fo:country="BR" fo:font-weight="normal" officeooo:rsid="03044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 No9 L1" fo:font-size="12pt" fo:language="pt" fo:country="BR" fo:font-weight="normal" officeooo:rsid="03044d5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officeooo:rsid="00777b1d"/>
    </style:style>
    <style:style style:name="T62" style:family="text">
      <style:text-properties fo:font-size="12pt" fo:font-weight="normal" style:font-size-asian="10.5pt" style:font-weight-asian="normal" style:font-size-complex="12pt" style:font-weight-complex="normal"/>
    </style:style>
    <style:style style:name="T6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3022a67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3044d5a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304f1ff" style:font-size-asian="10.5pt" style:font-weight-asian="normal" style:font-size-complex="12pt" style:font-weight-complex="normal"/>
    </style:style>
    <style:style style:name="T69" style:family="text">
      <style:text-properties officeooo:rsid="0301199d"/>
    </style:style>
    <style:style style:name="T70" style:family="text">
      <style:text-properties officeooo:rsid="03044d5a"/>
    </style:style>
    <style:style style:name="T71" style:family="text">
      <style:text-properties officeooo:rsid="0304f1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71">769</text:span>/20<text:span text:style-name="T61">2</text:span><text:span text:style-name="T70">4</text:span></text:p>
      <text:p text:style-name="P16"/>
      <text:p text:style-name="P17"/>
      <text:p text:style-name="P16"/>
      <text:p text:style-name="P18"><text:span text:style-name="T2">Voto de Congratulações </text:span><text:span text:style-name="T14">à </text:span><text:span text:style-name="T16">GBM Assessoria em Comunicação e Marketing</text:span><text:span text:style-name="T18"> </text:span><text:span text:style-name="T19">pelos </text:span><text:span text:style-name="T3">seu</text:span><text:span text:style-name="T20">s</text:span><text:span text:style-name="T3"> </text:span><text:span text:style-name="T16">1</text:span><text:span text:style-name="T21">8</text:span><text:span text:style-name="T22"> </text:span><text:span text:style-name="T3">ano</text:span><text:span text:style-name="T20">s</text:span><text:span text:style-name="T3"> </text:span><text:span text:style-name="T23">de</text:span><text:span text:style-name="T3"> fundação</text:span><text:span text:style-name="T2">. </text:span></text:p>
      <text:p text:style-name="P27"><text:s/></text:p>
      <text:p text:style-name="P28"/>
      <text:p text:style-name="P29"/>
      <text:p text:style-name="P19"><text:span text:style-name="T24">Considerando </text:span><text:span text:style-name="T25">a passagem d</text:span><text:span text:style-name="T20">os</text:span><text:span text:style-name="T25"> </text:span><text:span text:style-name="T16">1</text:span><text:span text:style-name="T21">8</text:span><text:span text:style-name="T26"> </text:span><text:span text:style-name="T25">ano</text:span><text:span text:style-name="T20">s</text:span><text:span text:style-name="T25"> d</text:span><text:span text:style-name="T14">a</text:span><text:span text:style-name="T27"> </text:span><text:span text:style-name="T16">GBM Assessoria em Comunicação e Marketing</text:span><text:span text:style-name="T28">.</text:span></text:p>
      <text:p text:style-name="P30"/>
      <text:p text:style-name="P19"><text:span text:style-name="T29">Considerando mais um ano de lutas e vitórias, desejo parabéns a todos os integrantes d</text:span><text:span text:style-name="T14">a</text:span><text:span text:style-name="T30"> </text:span><text:span text:style-name="T17">GBM Assessoria em Comunicação e Marketing</text:span><text:span text:style-name="T31"> </text:span><text:span text:style-name="T29">pelo excelente trabalho, dedicação e competência à frente desta importante empresa. </text:span><text:span text:style-name="T32">Diante de um novo </text:span><text:span text:style-name="T33">c</text:span><text:span text:style-name="T32">enário de recomeço</text:span><text:span text:style-name="T29">, </text:span><text:span text:style-name="T32">gerando mudanças e novas oportunidades, sabemos da importância </text:span><text:span text:style-name="T34">d</text:span><text:span text:style-name="T35">e</text:span><text:span text:style-name="T34"> adaptação em virtude de grandes transformações.</text:span><text:span text:style-name="T32"> </text:span><text:span text:style-name="T34">Parabenizo a empresa por importante destaque no pós pandemia, esforço e </text:span><text:span text:style-name="T33">inovação de suas atividades. </text:span></text:p>
      <text:p text:style-name="P19"/>
      <text:p text:style-name="P20"><text:span text:style-name="T60">Dessa forma, requer-se que seja </text:span><text:span text:style-name="T5">consignado em Ata Voto de Congratulações</text:span><text:span text:style-name="T3"> </text:span><text:span text:style-name="T12"><text:s/></text:span><text:span text:style-name="T14">à</text:span><text:span text:style-name="T13"> </text:span><text:span text:style-name="T17">GBM Assessoria em Comunicação e Marketing</text:span><text:span text:style-name="T15"> </text:span><text:span text:style-name="T6">e</text:span><text:span text:style-name="T7"> </text:span><text:span text:style-name="T5">s</text:span><text:span text:style-name="T8">eja oficiad</text:span><text:span text:style-name="T9">o</text:span><text:span text:style-name="T8"> </text:span><text:span text:style-name="T4">à</text:span><text:span text:style-name="T8"> homenagead</text:span><text:span text:style-name="T10">a</text:span><text:span text:style-name="T11">,</text:span><text:span text:style-name="T8"> com as congratulações em nome desta Casa Legislativa.</text:span></text:p>
      <text:p text:style-name="P21"/>
      <text:p text:style-name="P31"/>
      <text:p text:style-name="P22"><text:span text:style-name="T62">Novo Hamburgo, </text:span><text:span text:style-name="T67">1</text:span><text:span text:style-name="T68">1</text:span><text:span text:style-name="T63"> de </text:span><text:span text:style-name="T67">junho</text:span><text:span text:style-name="T62"> de 20</text:span><text:span text:style-name="T64">2</text:span><text:span text:style-name="T67">4</text:span><text:span text:style-name="T62">.</text:span></text:p>
      <text:p text:style-name="P23"/>
      <text:p text:style-name="P24"/>
      <text:list text:style-name="L1">
        <text:list-header>
          <text:p text:style-name="P25"/>
        </text:list-header>
      </text:list>
      <text:p text:style-name="P15"><text:span text:style-name="T65">Vereador </text:span><text:span text:style-name="T66">Darlan Oliveira</text:span></text:p>
      <text:p text:style-name="P10"/>
      <text:p text:style-name="P13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26">Obs.: Redação conforme original do autor.</text:p>
      <text:p text:style-name="P32">/<text:span text:style-name="T71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17" meta:character-count="1367" meta:non-whitespace-character-count="11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na-santos0/PROTOCOLADOS/AppData/Local/Temp/usr/lib/openoffice/share/template/pt-BR/CMNH/ped-provid.odt" meta:date="2010-09-29T13:22:32"/>
  </office:meta>
</office:document-meta>
</file>