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1325f" officeooo:paragraph-rsid="0131325f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bold" officeooo:rsid="0131325f" officeooo:paragraph-rsid="0131325f" style:font-weight-asian="bold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31325f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31325f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35a07" officeooo:paragraph-rsid="01235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1cfa80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235a07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2a5f55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2a5f55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2a5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2de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235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2f9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officeooo:rsid="012a5f55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2a5f5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28c05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2f9e4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32c0f6" style:font-size-asian="10.5pt" style:font-weight-asian="normal" style:font-size-complex="12pt" style:font-weight-complex="normal"/>
    </style:style>
    <style:style style:name="T45" style:family="text">
      <style:text-properties officeooo:rsid="012f9e44"/>
    </style:style>
    <style:style style:name="T46" style:family="text">
      <style:text-properties style:font-name="Nimbus Roman" fo:font-size="12pt" fo:font-weight="normal" officeooo:rsid="012f9e44" style:font-size-asian="10.5pt" style:font-weight-asian="normal" style:font-size-complex="12pt" style:font-weight-complex="normal"/>
    </style:style>
    <style:style style:name="T47" style:family="text">
      <style:text-properties officeooo:rsid="013132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7">770</text:span>/20<text:span text:style-name="T36">2</text:span><text:span text:style-name="T45">4</text:span></text:p>
      <text:p text:style-name="P19"/>
      <text:p text:style-name="P19"/>
      <text:p text:style-name="P19"/>
      <text:p text:style-name="P18"/>
      <text:p text:style-name="P20"><text:span text:style-name="T2">Voto de Congratulações </text:span><text:span text:style-name="T7">à </text:span><text:span text:style-name="T8">Gravasul</text:span><text:span text:style-name="T9"> </text:span><text:span text:style-name="T10">pela passagem dos seus </text:span><text:span text:style-name="T8">3</text:span><text:span text:style-name="T34">9</text:span><text:span text:style-name="T10"> anos </text:span><text:span text:style-name="T11">de</text:span><text:span text:style-name="T10"> fundação</text:span><text:span text:style-name="T2">. </text:span></text:p>
      <text:p text:style-name="P29"/>
      <text:p text:style-name="P30"/>
      <text:p text:style-name="P30"/>
      <text:p text:style-name="P30"/>
      <text:p text:style-name="P21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31"/>
      <text:p text:style-name="P22"><text:span text:style-name="T3">Considerando </text:span><text:span text:style-name="T12">a passagem dos </text:span><text:span text:style-name="T8">3</text:span><text:span text:style-name="T34">9</text:span><text:span text:style-name="T13"> </text:span><text:span text:style-name="T12">anos d</text:span><text:span text:style-name="T7">a</text:span><text:span text:style-name="T14"> </text:span><text:span text:style-name="T8">Gravasul</text:span><text:span text:style-name="T15">.</text:span></text:p>
      <text:p text:style-name="P32"/>
      <text:p text:style-name="P22"><text:span text:style-name="T16">C</text:span><text:span text:style-name="T17">onsiderando m</text:span><text:span text:style-name="T3">ais um ano de lutas e vitórias, </text:span><text:span text:style-name="T17">desejo</text:span><text:span text:style-name="T3"> </text:span><text:span text:style-name="T17">p</text:span><text:span text:style-name="T3">arabéns a </text:span><text:span text:style-name="T18">todos </text:span><text:span text:style-name="T17">os</text:span><text:span text:style-name="T18"> integrantes </text:span><text:span text:style-name="T12">d</text:span><text:span text:style-name="T7">a </text:span><text:span text:style-name="T8">Gravasul</text:span><text:span text:style-name="T19"> </text:span><text:span text:style-name="T3">pel</text:span><text:span text:style-name="T20">o</text:span><text:span text:style-name="T3"> </text:span><text:span text:style-name="T20">excelente trabalho, </text:span><text:span text:style-name="T21">dedicação e competência </text:span><text:span text:style-name="T22">à frente desta importante </text:span><text:span text:style-name="T23">empresa</text:span><text:span text:style-name="T22">, que vem crescendo a cada ano, demonstrando estar entre as primeiras </text:span><text:span text:style-name="T24">no seu segmento</text:span><text:span text:style-name="T25">.</text:span></text:p>
      <text:p text:style-name="P22"/>
      <text:p text:style-name="P24"><text:span text:style-name="T35">Dessa forma, requer-se que seja </text:span><text:span text:style-name="T26">consignado em Ata Voto de Congratulações</text:span><text:span text:style-name="T10"> </text:span><text:span text:style-name="T7">à</text:span><text:span text:style-name="T27"> </text:span><text:span text:style-name="T8">Gravasul</text:span><text:span text:style-name="T28"> </text:span><text:span text:style-name="T29">e </text:span><text:span text:style-name="T26">s</text:span><text:span text:style-name="T30">eja oficiad</text:span><text:span text:style-name="T31">o</text:span><text:span text:style-name="T30"> </text:span><text:span text:style-name="T7">à</text:span><text:span text:style-name="T30"> homenagead</text:span><text:span text:style-name="T32">a</text:span><text:span text:style-name="T33">,</text:span><text:span text:style-name="T30"> com as congratulações em nome desta Casa Legislativa.</text:span></text:p>
      <text:p text:style-name="P33"/>
      <text:p text:style-name="P33"/>
      <text:p text:style-name="P23"><text:span text:style-name="T39">N</text:span><text:span text:style-name="T38">ovo Hamburgo, </text:span><text:span text:style-name="T43">1</text:span><text:span text:style-name="T44">1</text:span><text:span text:style-name="T38"> de </text:span><text:span text:style-name="T43">junho</text:span><text:span text:style-name="T38"> de 20</text:span><text:span text:style-name="T40">2</text:span><text:span text:style-name="T43">4</text:span><text:span text:style-name="T38">.</text:span></text:p>
      <text:p text:style-name="P25"/>
      <text:list text:style-name="L1">
        <text:list-header>
          <text:p text:style-name="P26"/>
        </text:list-header>
      </text:list>
      <text:p text:style-name="P12"/>
      <text:p text:style-name="P15"><text:span text:style-name="T41">Vereador </text:span><text:span text:style-name="T42">Darlan Oliveira</text:span></text:p>
      <text:p text:style-name="P13"/>
      <text:p text:style-name="P16"/>
      <text:p text:style-name="P17"/>
      <text:p text:style-name="P1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/>
      <text:p text:style-name="P28"/>
      <text:p text:style-name="P28"/>
      <text:p text:style-name="P28"/>
      <text:p text:style-name="P28">Obs.: Redação conforme original do autor.</text:p>
      <text:p text:style-name="P34">/<text:span text:style-name="T4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02T13:48:02.551000000</meta:print-date>
    <meta:document-statistic meta:table-count="0" meta:image-count="1" meta:object-count="0" meta:page-count="1" meta:paragraph-count="16" meta:word-count="186" meta:character-count="1147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AppData/Local/Temp/usr/lib/openoffice/share/template/pt-BR/CMNH/ped-provid.odt" meta:date="2010-09-29T13:22:32"/>
  </office:meta>
</office:document-meta>
</file>