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rsid="030aee68" officeooo:paragraph-rsid="030aee68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weight="bold" officeooo:rsid="030aee68" officeooo:paragraph-rsid="030aee68" style:font-weight-asian="bold" style:font-weight-complex="bol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rsid="03073205" officeooo:paragraph-rsid="030aee68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2faa5d9" officeooo:paragraph-rsid="02faa5d9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0aee68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000411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3000411" officeooo:paragraph-rsid="03000411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2faac71" officeooo:paragraph-rsid="02faac7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faac7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faac71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faac71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faac71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2faa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faa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2faa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faa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loext:opacity="0%" fo:font-size="12pt" fo:language="pt" fo:country="BR" fo:font-weight="normal" officeooo:rsid="03000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000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loext:opacity="0%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073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2faa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" fo:font-size="12pt" fo:language="pt" fo:country="BR" fo:font-weight="normal" officeooo:rsid="02faa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0" style:family="text">
      <style:text-properties style:use-window-font-color="true" loext:opacity="0%" style:font-name="Nimbus Roman No9 L" fo:font-size="12pt" fo:language="pt" fo:country="BR" fo:font-weight="normal" officeooo:rsid="03000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" fo:font-size="12pt" fo:language="pt" fo:country="BR" fo:font-weight="normal" officeooo:rsid="03000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2" style:family="text">
      <style:text-properties style:use-window-font-color="true" loext:opacity="0%" style:font-name="Nimbus Roman No9 L" fo:font-size="12pt" fo:language="pt" fo:country="BR" fo:font-weight="normal" officeooo:rsid="03073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officeooo:rsid="00777b1d"/>
    </style:style>
    <style:style style:name="T65" style:family="text">
      <style:text-properties fo:font-size="12pt" fo:font-weight="normal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301687b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3073205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30aee68" style:font-size-asian="10.5pt" style:font-weight-asian="normal" style:font-size-complex="12pt" style:font-weight-complex="normal"/>
    </style:style>
    <style:style style:name="T72" style:family="text">
      <style:text-properties officeooo:rsid="03000411"/>
    </style:style>
    <style:style style:name="T73" style:family="text">
      <style:text-properties officeooo:rsid="03073205"/>
    </style:style>
    <style:style style:name="T74" style:family="text">
      <style:text-properties officeooo:rsid="030aee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74">771</text:span>/20<text:span text:style-name="T64">2</text:span><text:span text:style-name="T73">4</text:span></text:p>
      <text:p text:style-name="P19"/>
      <text:p text:style-name="P19"/>
      <text:p text:style-name="P19"/>
      <text:p text:style-name="P18"/>
      <text:p text:style-name="P20"><text:span text:style-name="T2">Voto de Congratulações </text:span><text:span text:style-name="T14">à </text:span><text:span text:style-name="T16">Dutra Contabilidade S/</text:span><text:span text:style-name="T18">S</text:span><text:span text:style-name="T20"> </text:span><text:span text:style-name="T21">pelos </text:span><text:span text:style-name="T3">seu</text:span><text:span text:style-name="T22">s</text:span><text:span text:style-name="T3"> </text:span><text:span text:style-name="T16">1</text:span><text:span text:style-name="T23">7</text:span><text:span text:style-name="T24"> </text:span><text:span text:style-name="T3">ano</text:span><text:span text:style-name="T22">s</text:span><text:span text:style-name="T3"> </text:span><text:span text:style-name="T25">de</text:span><text:span text:style-name="T3"> fundação</text:span><text:span text:style-name="T2">. </text:span></text:p>
      <text:p text:style-name="P29"/>
      <text:p text:style-name="P30"><text:s/></text:p>
      <text:p text:style-name="P31"/>
      <text:p text:style-name="P32"/>
      <text:p text:style-name="P21"><text:span text:style-name="T26">Considerando </text:span><text:span text:style-name="T27">a passagem d</text:span><text:span text:style-name="T22">os</text:span><text:span text:style-name="T27"> </text:span><text:span text:style-name="T16">1</text:span><text:span text:style-name="T23">7</text:span><text:span text:style-name="T28"> </text:span><text:span text:style-name="T27">ano</text:span><text:span text:style-name="T22">s</text:span><text:span text:style-name="T27"> d</text:span><text:span text:style-name="T14">a</text:span><text:span text:style-name="T29"> </text:span><text:span text:style-name="T16">Dutra Contabilidade S/</text:span><text:span text:style-name="T18">S</text:span><text:span text:style-name="T30">.</text:span></text:p>
      <text:p text:style-name="P33"/>
      <text:p text:style-name="P21"><text:span text:style-name="T31">Considerando mais um ano de lutas e vitórias, desejo parabéns a todos os integrantes d</text:span><text:span text:style-name="T14">a</text:span><text:span text:style-name="T32"> </text:span><text:span text:style-name="T17">Dutra Contabilidade S/</text:span><text:span text:style-name="T19">S</text:span><text:span text:style-name="T33"> </text:span><text:span text:style-name="T31">pelo excelente trabalho, dedicação e competência à frente desta importante empresa. </text:span><text:span text:style-name="T34">Diante de um novo </text:span><text:span text:style-name="T35">c</text:span><text:span text:style-name="T34">enário de recomeço</text:span><text:span text:style-name="T31">, </text:span><text:span text:style-name="T34">gerando mudanças e novas oportunidades, sabemos da importância </text:span><text:span text:style-name="T36">d</text:span><text:span text:style-name="T37">e</text:span><text:span text:style-name="T36"> adaptação em virtude de grandes transformações.</text:span><text:span text:style-name="T34"> </text:span><text:span text:style-name="T36">Parabenizo a empresa por importante destaque no pós pandemia, esforço e </text:span><text:span text:style-name="T35">inovação de suas atividades. </text:span></text:p>
      <text:p text:style-name="P21"/>
      <text:p text:style-name="P22"><text:span text:style-name="T63">Dessa forma, requer-se que seja </text:span><text:span text:style-name="T5">consignado em Ata Voto de Congratulações</text:span><text:span text:style-name="T3"> </text:span><text:span text:style-name="T12"><text:s/></text:span><text:span text:style-name="T14">à</text:span><text:span text:style-name="T13"> </text:span><text:span text:style-name="T17">Dutra Contabilidade S/</text:span><text:span text:style-name="T19">S</text:span><text:span text:style-name="T15"> </text:span><text:span text:style-name="T6">e</text:span><text:span text:style-name="T7"> </text:span><text:span text:style-name="T5">s</text:span><text:span text:style-name="T8">eja oficiad</text:span><text:span text:style-name="T9">o</text:span><text:span text:style-name="T8"> </text:span><text:span text:style-name="T4">à</text:span><text:span text:style-name="T8"> homenagead</text:span><text:span text:style-name="T10">a</text:span><text:span text:style-name="T11">,</text:span><text:span text:style-name="T8"> com as congratulações em nome desta Casa Legislativa.</text:span></text:p>
      <text:p text:style-name="P23"/>
      <text:p text:style-name="P34"/>
      <text:p text:style-name="P24"><text:span text:style-name="T65">Novo Hamburgo, </text:span><text:span text:style-name="T70">1</text:span><text:span text:style-name="T71">1</text:span><text:span text:style-name="T66"> de </text:span><text:span text:style-name="T70">junho</text:span><text:span text:style-name="T65"> de 20</text:span><text:span text:style-name="T67">2</text:span><text:span text:style-name="T70">4</text:span><text:span text:style-name="T65">.</text:span></text:p>
      <text:p text:style-name="P25"/>
      <text:p text:style-name="P26"/>
      <text:list text:style-name="L1">
        <text:list-header>
          <text:p text:style-name="P27"/>
        </text:list-header>
      </text:list>
      <text:p text:style-name="P10"><text:span text:style-name="T68">Vereador </text:span><text:span text:style-name="T69">Darlan Oliveira</text:span></text:p>
      <text:p text:style-name="P11"/>
      <text:p text:style-name="P16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7"/>
      <text:p text:style-name="P12"/>
      <text:p text:style-name="P28">Obs.: Redação conforme original do autor.</text:p>
      <text:p text:style-name="P35">/<text:span text:style-name="T7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5" meta:character-count="1295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