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380c9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3eb6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33eb6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92ba7" officeooo:paragraph-rsid="03392b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d3fc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eb69f" style:font-size-asian="12pt" style:font-weight-asian="normal" style:font-size-complex="12pt" style:font-weight-complex="normal"/>
    </style:style>
    <style:style style:name="T12" style:family="text">
      <style:text-properties officeooo:rsid="0324fdbc"/>
    </style:style>
    <style:style style:name="T13" style:family="text">
      <style:text-properties officeooo:rsid="033d3fc3"/>
    </style:style>
    <style:style style:name="T14" style:family="text">
      <style:text-properties officeooo:rsid="033eb6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4">2036</text:span>/<text:span text:style-name="T3">202</text:span><text:span text:style-name="T12">4</text:span></text:p>
      <text:list text:style-name="L1">
        <text:list-header>
          <text:p text:style-name="P17">Conserto de infiltração na esquina da Rua Adolf Jaeger com a Rua Bento Gonçalves, no Bairro Ouro Branco.</text:p>
        </text:list-header>
      </text:list>
      <text:p text:style-name="P13">Solicita-se, após os trâmites regimentais, que seja enviada cópia da presente proposição ao Poder Executivo, para que realize a seguinte providência:</text:p>
      <text:p text:style-name="P13"/>
      <text:p text:style-name="P13"><text:tab/>Conserto de infiltração na esquina da Rua <text:span text:style-name="T13">Adolf Jaeger</text:span> com a Rua <text:span text:style-name="T13">Bento Gonçalves</text:span>, no Bairro <text:span text:style-name="T13">Ouro Branco</text:span>.</text:p>
      <text:p text:style-name="P12"><text:tab/></text:p>
      <text:p text:style-name="P11"/>
      <text:p text:style-name="P7"><text:span text:style-name="T4"><text:s/><text:tab/><text:tab/>Novo Hamburgo, </text:span><text:span text:style-name="T10">1</text:span><text:span text:style-name="T11">1</text:span><text:span text:style-name="T8"> </text:span><text:span text:style-name="T5">de</text:span><text:span text:style-name="T9"> junho</text:span><text:span text:style-name="T5"> </text:span><text:span text:style-name="T6">de 202</text:span><text:span text:style-name="T7">4</text:span><text:span text:style-name="T6">. </text:span></text:p>
      <text:p text:style-name="P9">Vereador Ito Lucian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5">Obs.: Redação conforme original do autor. </text:p>
      <text:p text:style-name="P15">/PS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8" meta:character-count="888" meta:non-whitespace-character-count="745"/>
    <meta:user-defined meta:name="Info 1"/>
    <meta:user-defined meta:name="Info 2"/>
    <meta:user-defined meta:name="Info 3"/>
    <meta:user-defined meta:name="Info 4"/>
  </office:meta>
</office:document-meta>
</file>