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12b0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999cm" style:auto-text-indent="false"/>
      <style:text-properties style:font-name="Nimbus Roman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999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999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0dc219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13ac56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14a36b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style:font-name-asian="Nimbus Roman1" style:font-size-asian="12pt" style:font-name-complex="Nimbus Roman1" style:font-size-complex="12pt"/>
    </style:style>
    <style:style style:name="T6" style:family="text">
      <style:text-properties officeooo:rsid="00112720"/>
    </style:style>
    <style:style style:name="T7" style:family="text">
      <style:text-properties style:font-name-asian="Nimbus Roman1" style:font-name-complex="Nimbus Roman1"/>
    </style:style>
    <style:style style:name="T8" style:family="text">
      <style:text-properties officeooo:rsid="000dc219" style:font-name-asian="Nimbus Roman1" style:font-name-complex="Nimbus Roman1"/>
    </style:style>
    <style:style style:name="T9" style:family="text">
      <style:text-properties officeooo:rsid="0049316d"/>
    </style:style>
    <style:style style:name="T10" style:family="text">
      <style:text-properties officeooo:rsid="0012b0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">772</text:span>/2024</text:p>
      <text:p text:style-name="P7"><text:span text:style-name="T2">Retirada do Requerimento 732/2024 </text:span><text:span text:style-name="T4">e designação d</text:span><text:span text:style-name="T1">o </text:span><text:span text:style-name="T3">v</text:span><text:span text:style-name="T1">ereador Gerson Peteffi para representar a Câmara Municipal de Novo Hamburgo na Solenidade Oficial de abertura do “3º Rodeio Regional da 30ª RT”, no dia 22 de ju</text:span><text:span text:style-name="T7">nh</text:span><text:span text:style-name="T1">o de 2024 às 13h, na Sociedade Gaúcha de Lomba Grande.</text:span></text:p>
      <text:p text:style-name="P8"><text:span text:style-name="T5">Requer-se, após os trâmites regimentais, a Retirada do Requerimento 732/2024 e designação do Vereador Gerson Peteffi para representar a Câmara Municipal de Novo Hamburgo na Solenidade Oficial de abertura do “3º Rodeio Regional da 30ª RT”, que será realizada no dia 22 de ju</text:span><text:span text:style-name="T7">nh</text:span><text:span text:style-name="T5">o de 2024 às 13h, na Sociedade Gaúcha de Lomba Grande.</text:span><text:span text:style-name="T1"> </text:span></text:p>
      <text:p text:style-name="P9"/>
      <text:p text:style-name="P10"/>
      <text:p text:style-name="P8"><text:span text:style-name="T1">Novo Hamburgo, </text:span><text:span text:style-name="T7">1</text:span><text:span text:style-name="T8">1</text:span><text:span text:style-name="T1"> de junho de 2024. </text:span></text:p>
      <text:p text:style-name="P11">Vereador Gerson Peteffi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9">Obs.:</text:span> Redação conforme original do autor.</text:p>
      <text:p text:style-name="P6">/<text:span text:style-name="T1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12T14:47:37.714759734</dc:date>
    <meta:editing-duration>PT11M19S</meta:editing-duration>
    <meta:editing-cycles>8</meta:editing-cycles>
    <meta:document-statistic meta:table-count="0" meta:image-count="1" meta:object-count="0" meta:page-count="1" meta:paragraph-count="13" meta:word-count="187" meta:character-count="1113" meta:non-whitespace-character-count="93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