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Nimbus Roman" fo:font-size="12pt" officeooo:paragraph-rsid="0022f37e" style:font-size-asian="12pt" style:font-size-complex="12pt"/>
    </style:style>
    <style:style style:name="P6" style:family="paragraph" style:parent-style-name="Recuo_20_de_20_corpo_20_de_20_texto_20_2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/>
      <style:text-properties style:font-name="Nimbus Roman" fo:font-size="12pt" officeooo:rsid="00584fcd" officeooo:paragraph-rsid="00584fcd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imbus Roman" fo:font-size="12pt" fo:font-weight="normal" officeooo:rsid="00669985" officeooo:paragraph-rsid="008024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3cm" style:auto-text-indent="false" style:writing-mode="page"/>
      <style:text-properties style:font-name="Nimbus Roman" fo:font-size="12pt" fo:font-weight="normal" officeooo:rsid="007b95d2" officeooo:paragraph-rsid="007b95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3cm" style:auto-text-indent="false" style:writing-mode="page"/>
      <style:text-properties style:font-name="Nimbus Roman" fo:font-size="12pt" fo:font-weight="normal" officeooo:rsid="007cbd0a" officeooo:paragraph-rsid="0081c8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3cm" style:auto-text-indent="false" style:writing-mode="page"/>
      <style:text-properties style:font-name="Nimbus Roman" fo:font-size="12pt" fo:font-weight="normal" officeooo:rsid="007cbd0a" officeooo:paragraph-rsid="007cbd0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paragraph-rsid="0085e5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584fcd" officeooo:paragraph-rsid="0085e525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style:font-name="Nimbus Roman" fo:font-size="12pt" fo:font-weight="normal" officeooo:rsid="00774322" officeooo:paragraph-rsid="00774322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01cm" style:contextual-spacing="false" fo:line-height="115%" fo:text-align="justify" style:justify-single-word="false" fo:text-indent="3cm" style:auto-text-indent="false" style:page-number="auto" style:writing-mode="page"/>
      <style:text-properties style:font-name="Nimbus Roman" fo:font-size="12pt" officeooo:paragraph-rsid="007b95d2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3cm" style:auto-text-indent="false" style:writing-mode="page"/>
      <style:text-properties style:font-name="Nimbus Roman" fo:font-size="12pt" officeooo:rsid="007b95d2" officeooo:paragraph-rsid="007b95d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171ff6" style:font-weight-asian="normal" style:font-weight-complex="normal"/>
    </style:style>
    <style:style style:name="T4" style:family="text">
      <style:text-properties fo:font-weight="normal" officeooo:rsid="0030ec95" style:font-weight-asian="normal" style:font-weight-complex="normal"/>
    </style:style>
    <style:style style:name="T5" style:family="text">
      <style:text-properties fo:font-weight="normal" officeooo:rsid="0033c797" style:font-weight-asian="normal" style:font-weight-complex="normal"/>
    </style:style>
    <style:style style:name="T6" style:family="text">
      <style:text-properties fo:font-weight="normal" officeooo:rsid="00463a04" style:font-weight-asian="normal" style:font-weight-complex="normal"/>
    </style:style>
    <style:style style:name="T7" style:family="text">
      <style:text-properties fo:font-weight="normal" officeooo:rsid="00584fcd" style:font-weight-asian="normal" style:font-weight-complex="normal"/>
    </style:style>
    <style:style style:name="T8" style:family="text">
      <style:text-properties fo:font-weight="normal" officeooo:rsid="00669985" style:font-weight-asian="normal" style:font-weight-complex="normal"/>
    </style:style>
    <style:style style:name="T9" style:family="text">
      <style:text-properties fo:font-weight="normal" officeooo:rsid="00684e5e" style:font-weight-asian="normal" style:font-weight-complex="normal"/>
    </style:style>
    <style:style style:name="T10" style:family="text">
      <style:text-properties fo:font-weight="normal" officeooo:rsid="007b95d2" style:font-weight-asian="normal" style:font-weight-complex="normal"/>
    </style:style>
    <style:style style:name="T11" style:family="text">
      <style:text-properties fo:font-weight="normal" officeooo:rsid="007cbd0a" style:font-weight-asian="normal" style:font-weight-complex="normal"/>
    </style:style>
    <style:style style:name="T12" style:family="text">
      <style:text-properties officeooo:rsid="0013fac3"/>
    </style:style>
    <style:style style:name="T13" style:family="text">
      <style:text-properties officeooo:rsid="005cadc4"/>
    </style:style>
    <style:style style:name="T14" style:family="text">
      <style:text-properties officeooo:rsid="0078d614"/>
    </style:style>
    <style:style style:name="T15" style:family="text">
      <style:text-properties officeooo:rsid="007b95d2"/>
    </style:style>
    <style:style style:name="T16" style:family="text">
      <style:text-properties officeooo:rsid="007cbd0a"/>
    </style:style>
    <style:style style:name="T17" style:family="text">
      <style:text-properties officeooo:rsid="007cbfdf"/>
    </style:style>
    <style:style style:name="T18" style:family="text">
      <style:text-properties officeooo:rsid="007e5c54"/>
    </style:style>
    <style:style style:name="T19" style:family="text">
      <style:text-properties officeooo:rsid="008039e9"/>
    </style:style>
    <style:style style:name="T20" style:family="text">
      <style:text-properties officeooo:rsid="0080eaaf"/>
    </style:style>
    <style:style style:name="T21" style:family="text">
      <style:text-properties officeooo:rsid="0080fa76"/>
    </style:style>
    <style:style style:name="T22" style:family="text">
      <style:text-properties officeooo:rsid="0081c830"/>
    </style:style>
    <style:style style:name="T23" style:family="text">
      <style:text-properties officeooo:rsid="0082f55e"/>
    </style:style>
    <style:style style:name="T24" style:family="text">
      <style:text-properties officeooo:rsid="0085e525"/>
    </style:style>
    <style:style style:name="T25" style:family="text">
      <style:text-properties officeooo:rsid="00584f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REQUERIMENTO</text:span> Nº <text:span text:style-name="T24">774</text:span>/20<text:span text:style-name="T13">2</text:span><text:span text:style-name="T15">4</text:span></text:p>
      <text:p text:style-name="P8"/>
      <text:p text:style-name="P8"/>
      <text:p text:style-name="P9"/>
      <text:p text:style-name="P10">Informações à <text:span text:style-name="T15">Secretaria Municipal de Obras Públicas, Serviços Urbanos e Viários, com relação à </text:span><text:span text:style-name="T16">obra do Anexo 2 do Hospital Municipal</text:span>.</text:p>
      <text:p text:style-name="P11"/>
      <text:p text:style-name="P11"/>
      <text:p text:style-name="P11"/>
      <text:p text:style-name="P18"><text:span text:style-name="T5">R</text:span><text:span text:style-name="T1">equer-</text:span><text:span text:style-name="T5">se</text:span><text:span text:style-name="T1">, após os tr</text:span><text:span text:style-name="T4">â</text:span><text:span text:style-name="T1">mites regimentais, </text:span><text:span text:style-name="T2">que </text:span><text:span text:style-name="T10">a Secretaria Municipal de Obras Públicas, Serviços Urbanos e Viários</text:span><text:span text:style-name="T8"> forneça </text:span><text:span text:style-name="T10">as as</text:span><text:span text:style-name="T8"> informações </text:span><text:span text:style-name="T10">abaixo, com relação à </text:span><text:span text:style-name="T11">obra do Anexo 2 do Hospital Municipal:</text:span></text:p>
      <text:p text:style-name="P12">1- <text:span text:style-name="T16">Quando </text:span><text:span text:style-name="T20">se deu</text:span><text:span text:style-name="T19"> </text:span><text:span text:style-name="T16">a ordem de início das obras</text:span>?</text:p>
      <text:p text:style-name="P12">2- <text:span text:style-name="T16">Qual o valor contratado para a execução da obra</text:span>?</text:p>
      <text:p text:style-name="P12">3- <text:span text:style-name="T16">O recurso é oriundo de qual esfera: federal, estadual ou municipal? Qual o valor específico que foi destinado por cada fonte de receita?</text:span></text:p>
      <text:p text:style-name="P12">4- <text:span text:style-name="T16">Está previsto no orçamento total a aquisição dos equipamentos hospitalares para o Anexo?</text:span></text:p>
      <text:p text:style-name="P12">5- <text:span text:style-name="T16">Qual o percentual de execução da obra neste momento?</text:span></text:p>
      <text:p text:style-name="P13">6- Por qual motivo a obra está tão atrasada?</text:p>
      <text:p text:style-name="P13">7- <text:span text:style-name="T22">Considerando o atraso, q</text:span>ual a <text:span text:style-name="T23">nova </text:span>previsão de entrega da obra do Anexo 2?</text:p>
      <text:p text:style-name="P14">8- A empresa foi notificada pelo atraso <text:span text:style-name="T22">da obra</text:span>? Se positivo, solicitamos o envio das notificações. Caso negativo, questionamos os motivos pelos quais isso não <text:span text:style-name="T17">ocorreu</text:span>.</text:p>
      <text:p text:style-name="P14">9- Quais as medidas estão sendo tomadas para que <text:span text:style-name="T18">se agilize</text:span> o andamento da obr<text:span text:style-name="T18">a</text:span>?</text:p>
      <text:p text:style-name="P14">10- É de conhecimento que a entrega da obra ocorrer<text:span text:style-name="T21">ia</text:span> em dezembro deste ano, <text:span text:style-name="T21">bem como</text:span> que existe a promessa do Poder Executivo de que, <text:span text:style-name="T21">após </text:span><text:span text:style-name="T22">a conclusão</text:span>, será <text:span text:style-name="T18">realizado</text:span> novo acordo com o Estado e <text:span text:style-name="T18">com a</text:span> Federação para o retorno da referência oncológica <text:span text:style-name="T21">a</text:span>o município de Novo Hamburgo. Há programação para que isso aconteça?</text:p>
      <text:p text:style-name="P19"/>
      <text:p text:style-name="P5"><text:span text:style-name="T1">Novo Hamburgo, </text:span><text:span text:style-name="T11">11</text:span><text:span text:style-name="T6"> de </text:span><text:span text:style-name="T11">junh</text:span><text:span text:style-name="T9">o</text:span><text:span text:style-name="T3"> de 20</text:span><text:span text:style-name="T7">2</text:span><text:span text:style-name="T10">4</text:span><text:span text:style-name="T3">.</text:span></text:p>
      <text:p text:style-name="P5"><text:span text:style-name="T3"/></text:p>
      <text:p text:style-name="P5"/>
      <text:p text:style-name="P6"><text:span text:style-name="T3">C</text:span><text:span text:style-name="T1">OMISSÃO DE </text:span><text:span text:style-name="T11">SAÚDE</text:span></text:p>
      <text:p text:style-name="P6"><text:span text:style-name="T11"/></text:p>
      <text:p text:style-name="P15">Vereador <text:span text:style-name="T16">Raizer Ferreira <text:s text:c="8"/></text:span><text:span text:style-name="T25">Vereador</text:span><text:span text:style-name="T16">a Semilda Melher – Tita <text:s text:c="8"/></text:span><text:span text:style-name="T25">Vereador </text:span><text:span text:style-name="T16">Vladi Lourenço</text:span></text:p>
      <text:p text:style-name="P16"/>
      <text:p text:style-name="P16"/>
      <text:p text:style-name="P17">Obs.: redação conforme original da autora.</text:p>
      <text:p text:style-name="P17">/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3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8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6-11T13:08:00.261663186</dc:date>
    <dc:language>pt-BR</dc:language>
    <meta:editing-cycles>179</meta:editing-cycles>
    <meta:editing-duration>PT13H51M48S</meta:editing-duration>
    <meta:document-statistic meta:table-count="0" meta:image-count="1" meta:object-count="0" meta:page-count="1" meta:paragraph-count="24" meta:word-count="339" meta:character-count="2009" meta:non-whitespace-character-count="16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2023/tmp/AppData/Local/Microsoft/Windows/usr/lib/openoffice/share/template/pt-BR/CMNH/timbre-doc-vazio.odt" meta:date="2010-09-01T14:48:09"/>
  </office:meta>
</office:document-meta>
</file>