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b2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e7c7b" officeooo:paragraph-rsid="005ccc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5e7c7b" officeooo:paragraph-rsid="005ff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05ccc79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officeooo:rsid="005a0d81"/>
    </style:style>
    <style:style style:name="T6" style:family="text">
      <style:text-properties officeooo:rsid="005681b9"/>
    </style:style>
    <style:style style:name="T7" style:family="text">
      <style:text-properties officeooo:rsid="005e7c7b"/>
    </style:style>
    <style:style style:name="T8" style:family="text">
      <style:text-properties officeooo:rsid="005ff287"/>
    </style:style>
    <style:style style:name="T9" style:family="text">
      <style:text-properties officeooo:rsid="006234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4"/>PEDIDO DE PROVIDÊNCIAS Nº <text:span text:style-name="T9">2038</text:span>/20<text:span text:style-name="T2">2</text:span><text:span text:style-name="T6">4</text:span></text:p>
      <text:p text:style-name="P9"><text:span text:style-name="T8">Melhorias na s</text:span>inalização <text:span text:style-name="T8">viária na Rua Pastor Gustav Nordlund, esquina com a Rua Seis, saída da RS 239, no Bairro Vila Diehl.</text:span></text:p>
      <text:p text:style-name="P14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0">Melhorias na sinalização viária na Rua Pastor Gustav Nordlund, esquina com a Rua Seis, saída da RS 239, no Bairro Vila Diehl.</text:p>
      <text:p text:style-name="P7"/>
      <text:p text:style-name="P6">Novo Hamburgo, <text:span text:style-name="T7">1</text:span><text:span text:style-name="T8">1</text:span><text:span text:style-name="T5"> de junho</text:span> de 2024.</text:p>
      <text:p text:style-name="P6"/>
      <text:p text:style-name="P8">Vereador <text:span text:style-name="T7">Darlan Oliveira</text:span></text:p>
      <text:p text:style-name="P11"/>
      <text:p text:style-name="P15"/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67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55" meta:character-count="94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