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top="1.499cm" fo:margin-bottom="0cm" style:contextual-spacing="false" fo:line-height="100%" fo:text-align="end" style:justify-single-word="false"/>
      <style:text-properties style:font-name="Nimbus Roman No9 L" fo:font-size="12pt" fo:font-weight="normal" officeooo:paragraph-rsid="000683d5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top="1.499cm" fo:margin-bottom="0cm" style:contextual-spacing="false" fo:line-height="100%" fo:text-align="start" style:justify-single-word="false"/>
      <style:text-properties style:font-name="Nimbus Roman No9 L" fo:font-size="12pt" fo:font-weight="normal" officeooo:paragraph-rsid="000683d5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2.999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/>
      <style:text-properties style:font-name="Nimbus Roman" fo:font-size="12pt" officeooo:paragraph-rsid="000683d5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top="1.499cm" fo:margin-bottom="0cm" style:contextual-spacing="false" fo:line-height="100%" fo:text-align="start" style:justify-single-word="false"/>
      <style:text-properties style:font-name="Nimbus Roman" fo:font-size="11pt" fo:font-weight="normal" officeooo:rsid="000683d5" officeooo:paragraph-rsid="000683d5" style:font-name-asian="Nimbus Roman No9 L1" style:font-size-asian="11pt" style:font-weight-asian="normal" style:font-name-complex="Nimbus Roman No9 L1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1.499cm" fo:margin-bottom="0cm" style:contextual-spacing="true" fo:line-height="100%" fo:text-align="start" style:justify-single-word="false"/>
      <style:text-properties style:font-name="Nimbus Roman" fo:font-size="11pt" fo:font-weight="normal" officeooo:rsid="000683d5" officeooo:paragraph-rsid="000683d5" style:font-name-asian="Nimbus Roman No9 L1" style:font-size-asian="11pt" style:font-weight-asian="normal" style:font-name-complex="Nimbus Roman No9 L1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1.499cm" fo:margin-bottom="0cm" style:contextual-spacing="true" fo:line-height="100%" fo:text-align="start" style:justify-single-word="false"/>
      <style:text-properties style:font-name="Nimbus Roman" fo:font-size="11pt" fo:font-weight="normal" officeooo:paragraph-rsid="000683d5" style:font-name-asian="Nimbus Roman No9 L1" style:font-size-asian="11pt" style:font-weight-asian="normal" style:font-name-complex="Nimbus Roman No9 L1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0683d5" officeooo:paragraph-rsid="000683d5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style:font-name="Nimbus Roman No9 L" fo:font-size="12pt" fo:font-weight="bold" officeooo:rsid="00087d81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4" style:family="text">
      <style:text-properties style:font-name="Nimbus Roman"/>
    </style:style>
    <style:style style:name="T5" style:family="text">
      <style:text-properties style:font-name="Nimbus Roman" officeooo:rsid="000683d5"/>
    </style:style>
    <style:style style:name="T6" style:family="text">
      <style:text-properties style:font-name-asian="Nimbus Roman No9 L1" style:font-name-complex="Nimbus Roman No9 L1"/>
    </style:style>
    <style:style style:name="T7" style:family="text">
      <style:text-properties officeooo:rsid="000683d5" style:font-name-asian="Nimbus Roman No9 L1" style:font-name-complex="Nimbus Roman No9 L1"/>
    </style:style>
    <style:style style:name="T8" style:family="text">
      <style:text-properties fo:font-weight="normal" style:font-name-asian="Nimbus Roman No9 L1" style:font-weight-asian="normal" style:font-name-complex="Nimbus Roman No9 L1"/>
    </style:style>
    <style:style style:name="T9" style:family="text">
      <style:text-properties fo:font-weight="normal" officeooo:rsid="000683d5" style:font-name-asian="Nimbus Roman No9 L1" style:font-weight-asian="normal" style:font-name-complex="Nimbus Roman No9 L1"/>
    </style:style>
    <style:style style:name="T10" style:family="text">
      <style:text-properties fo:font-weight="normal" officeooo:rsid="00087d81" style:font-name-asian="Nimbus Roman No9 L1" style:font-weight-asian="normal" style:font-name-complex="Nimbus Roman No9 L1"/>
    </style:style>
    <style:style style:name="T11" style:family="text">
      <style:text-properties officeooo:rsid="00087d81"/>
    </style:style>
    <style:style style:name="T12" style:family="text">
      <style:text-properties officeooo:rsid="000683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PEDIDO DE PROVIDÊNCIAS </text:span><text:span text:style-name="T2">Nº</text:span><text:span text:style-name="T1"> </text:span><text:span text:style-name="T2">2039</text:span><text:span text:style-name="T1">/202</text:span><text:span text:style-name="T3">4</text:span></text:p>
      <text:p text:style-name="P11"><text:span text:style-name="T6">Notificação ao proprietário, </text:span><text:span text:style-name="T7">Júlio Alfredo Bondan,</text:span><text:span text:style-name="T8"> d</text:span><text:span text:style-name="T6">o </text:span><text:span text:style-name="T7">terreno</text:span><text:span text:style-name="T6"> situado na Rua </text:span><text:span text:style-name="T7">Coronel Jacob Kroeff Filho</text:span><text:span text:style-name="T6">, </text:span><text:span text:style-name="T7">ao lado d</text:span><text:span text:style-name="T6">o número 1</text:span><text:span text:style-name="T7">658</text:span><text:span text:style-name="T6">, </text:span><text:span text:style-name="T7">no</text:span><text:span text:style-name="T6"> Bairro </text:span><text:span text:style-name="T7">Rondônia</text:span><text:span text:style-name="T6">, para que seja </text:span><text:span text:style-name="T7">feita a limpeza do mesmo</text:span><text:span text:style-name="T9">.</text:span></text:p>
      <text:p text:style-name="P6">Solicita-se, após os trâmites regimentais, que seja enviada cópia da presente proposição ao Poder Executivo, para que realize as seguintes providências:</text:p>
      <text:p text:style-name="P7"/>
      <text:p text:style-name="P17">Notificação ao proprietário, Júlio Alfredo Bondan, do terreno situado na Rua Coronel Jacob Kroeff Filho, ao lado do número 1658, no Bairro Rondônia, para que seja feita a limpeza do mesmo.</text:p>
      <text:p text:style-name="P10"/>
      <text:p text:style-name="P12"><text:span text:style-name="T8">Novo Hamburgo, </text:span><text:span text:style-name="T6">1</text:span><text:span text:style-name="T7">1</text:span><text:span text:style-name="T8"> de </text:span><text:span text:style-name="T10">j</text:span><text:span text:style-name="T8">u</text:span><text:span text:style-name="T6">n</text:span><text:span text:style-name="T8">ho de 202</text:span><text:span text:style-name="T6">4</text:span><text:span text:style-name="T8">.</text:span></text:p>
      <text:p text:style-name="P8"><text:span text:style-name="T4">Vereado</text:span><text:span text:style-name="T5">r Ricardo Ritter – ICA</text:span></text:p>
      <text:p text:style-name="P9"/>
      <text:p text:style-name="P13"/>
      <text:p text:style-name="P13"/>
      <text:p text:style-name="P13"/>
      <text:p text:style-name="P13"/>
      <text:p text:style-name="P14">Obs.: Redação conforme o original do autor. </text:p>
      <text:p text:style-name="P15"><text:span text:style-name="T12">/</text:span>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5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1T14:12:27.433036661</dc:date>
    <meta:editing-duration>PT34M45S</meta:editing-duration>
    <meta:editing-cycles>4</meta:editing-cycles>
    <meta:document-statistic meta:table-count="0" meta:image-count="1" meta:object-count="0" meta:page-count="1" meta:paragraph-count="14" meta:word-count="175" meta:character-count="1062" meta:non-whitespace-character-count="89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