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rsid="002d0972" officeooo:paragraph-rsid="008cd5d1"/>
    </style:style>
    <style:style style:name="P11" style:family="paragraph" style:parent-style-name="Standard" style:list-style-name="L1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fo:background-color="transparent"/>
      <style:text-properties style:font-name="Nimbus Roman" officeooo:rsid="033b2546" officeooo:paragraph-rsid="033b2546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41b80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rsid="033b2546" officeooo:paragraph-rsid="0341b808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03c7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03c7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03c7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0bc4f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7" style:family="text">
      <style:text-properties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8" style:family="text">
      <style:text-properties fo:font-size="12pt" fo:font-weight="bold" officeooo:rsid="0340bc4f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fo:font-size="12pt" fo:font-weight="bold" officeooo:rsid="0324fdb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3b2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403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403c72"/>
    </style:style>
    <style:style style:name="T25" style:family="text">
      <style:text-properties officeooo:rsid="0340bc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DE PROVIDÊNCIAS</text:span><text:span text:style-name="T16"> Nº </text:span><text:span text:style-name="T18">2041</text:span><text:span text:style-name="T16">/</text:span><text:span text:style-name="T19">202</text:span><text:span text:style-name="T20">4</text:span></text:p>
      <text:list text:style-name="L1">
        <text:list-header>
          <text:p text:style-name="P11"><text:span text:style-name="T24">Limpeza e hidrojateamento da rede de esgoto e bocas de lobo nos bairros atingidos pelas enchentes</text:span>.</text:p>
        </text:list-header>
      </text:list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7"/>
      <text:p text:style-name="P12"><text:span text:style-name="T24">Limpeza e hidrojateamento da rede de esgoto e bocas de lobo nos bairros atingidos pelas enchentes</text:span>.</text:p>
      <text:p text:style-name="P13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21"><text:s/><text:tab/><text:tab/></text:span><text:span text:style-name="T23">Limpeza e hidrojateamento (URGENTE) da rede de esgoto e bocas de lobo, nos bairros atingidos pelas enchentes</text:span><text:span text:style-name="T22">, </text:span><text:span text:style-name="T23">visto que, com a volta das chuvas a rede de escoamento esta completamente obstruída pela lama e resíduos oriundos dos inservíveis dispostos na rua.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23"/></text:p>
      <text:p text:style-name="P18"><text:tab/></text:p>
      <text:p text:style-name="P15"><text:span text:style-name="T8"><text:s/><text:tab/><text:tab/>Novo Hamburgo, </text:span><text:span text:style-name="T14">1</text:span><text:span text:style-name="T15">1</text:span><text:span text:style-name="T12"> </text:span><text:span text:style-name="T9">de</text:span><text:span text:style-name="T13"> junho</text:span><text:span text:style-name="T9"> </text:span><text:span text:style-name="T10">de 202</text:span><text:span text:style-name="T11">4</text:span><text:span text:style-name="T10">. </text:span></text:p>
      <text:p text:style-name="P8"><text:span text:style-name="T3">Vereador</text:span><text:span text:style-name="T6">a</text:span><text:span text:style-name="T4"> </text:span><text:span text:style-name="T5">L</text:span><text:span text:style-name="T7">o</text:span><text:span text:style-name="T5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139" meta:non-whitespace-character-count="958"/>
    <meta:user-defined meta:name="Info 1"/>
    <meta:user-defined meta:name="Info 2"/>
    <meta:user-defined meta:name="Info 3"/>
    <meta:user-defined meta:name="Info 4"/>
  </office:meta>
</office:document-meta>
</file>