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7772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74d07d" style:font-weight-asian="normal" style:font-weight-complex="normal"/>
    </style:style>
    <style:style style:name="T13" style:family="text">
      <style:text-properties fo:font-weight="normal" officeooo:rsid="0175f3a3" style:font-weight-asian="normal" style:font-weight-complex="normal"/>
    </style:style>
    <style:style style:name="T14" style:family="text">
      <style:text-properties fo:font-weight="normal" officeooo:rsid="017b4d84" style:font-weight-asian="normal" style:font-weight-complex="normal"/>
    </style:style>
    <style:style style:name="T15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7b4d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7bca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7c38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db23ad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913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4d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ca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c38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officeooo:rsid="013800ff"/>
    </style:style>
    <style:style style:name="T51" style:family="text">
      <style:text-properties officeooo:rsid="01409903"/>
    </style:style>
    <style:style style:name="T52" style:family="text">
      <style:text-properties officeooo:rsid="0155c047"/>
    </style:style>
    <style:style style:name="T53" style:family="text">
      <style:text-properties officeooo:rsid="0163db07"/>
    </style:style>
    <style:style style:name="T54" style:family="text">
      <style:text-properties officeooo:rsid="017b4d84"/>
    </style:style>
    <style:style style:name="T55" style:family="text">
      <style:text-properties officeooo:rsid="017c38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5">775</text:span>/<text:span text:style-name="T29">202</text:span><text:span text:style-name="T51">4</text:span></text:p>
      <text:p text:style-name="P9"><text:span text:style-name="T15">V</text:span><text:span text:style-name="T16">oto de </text:span><text:span text:style-name="T15">C</text:span><text:span text:style-name="T16">ongratulações </text:span><text:span text:style-name="T28">ao</text:span><text:span text:style-name="T16"> Colégio Cenecista Felipe Tiago Gomes</text:span><text:span text:style-name="T17"> </text:span><text:span text:style-name="T25"><text:s/></text:span><text:span text:style-name="T18">pela </text:span><text:span text:style-name="T19">passagem</text:span><text:span text:style-name="T18"> d</text:span><text:span text:style-name="T20">os</text:span><text:span text:style-name="T18"> </text:span><text:span text:style-name="T21">seus </text:span><text:span text:style-name="T26">5</text:span><text:span text:style-name="T27">3</text:span><text:span text:style-name="T26"> </text:span><text:span text:style-name="T18">ano</text:span><text:span text:style-name="T22">s</text:span><text:span text:style-name="T18"> </text:span><text:span text:style-name="T23">de fundação</text:span><text:span text:style-name="T24">.</text:span></text:p>
      <text:p text:style-name="P16"><text:span text:style-name="T31">Considerando a importância </text:span><text:span text:style-name="T32">e a </text:span><text:span text:style-name="T31">passagem dos </text:span><text:span text:style-name="T47">5</text:span><text:span text:style-name="T48">3</text:span><text:span text:style-name="T40"> </text:span><text:span text:style-name="T32">anos, </text:span><text:span text:style-name="T45">v</text:span><text:span text:style-name="T37">i</text:span><text:span text:style-name="T42">e</text:span><text:span text:style-name="T37">mos congratulá-lo</text:span><text:span text:style-name="T49">s</text:span><text:span text:style-name="T37"> por </text:span><text:span text:style-name="T31">mais um ano de </text:span><text:span text:style-name="T37">existência, </text:span><text:span text:style-name="T32">trabalho </text:span><text:span text:style-name="T31">e </text:span><text:span text:style-name="T32">conquistas.</text:span></text:p>
      <text:p text:style-name="P17"><text:span text:style-name="T32"/></text:p>
      <text:p text:style-name="P18"><text:span text:style-name="T37">Empresa cuja força </text:span><text:span text:style-name="T41">e determinação</text:span><text:span text:style-name="T37"> se faz presente no dia a dia, na excelência </text:span><text:span text:style-name="T41">do</text:span><text:span text:style-name="T37"> atendimento, sendo este o maior diferencial desta empresa. Representando a superação de uma caminhada árdua, porém perseverante, hoje ao comemorar </text:span><text:span text:style-name="T47">5</text:span><text:span text:style-name="T48">3</text:span><text:span text:style-name="T46"> </text:span><text:span text:style-name="T37">anos, reflete o exemplo de trabalho </text:span><text:span text:style-name="T38">e esforço para construir uma empresa sólida e </text:span><text:span text:style-name="T39">inspiradora. </text:span></text:p>
      <text:p text:style-name="P18"><text:span text:style-name="T39"/></text:p>
      <text:p text:style-name="P19"><text:span text:style-name="T35">D</text:span><text:span text:style-name="T31">esejo </text:span><text:span text:style-name="T38">sucesso e longevidade</text:span><text:span text:style-name="T31"> à </text:span><text:span text:style-name="T47">entidade</text:span><text:span text:style-name="T38">,</text:span><text:span text:style-name="T31"> em</text:span><text:span text:style-name="T34"> especial à diretora, professora Camile Moreira Alves,</text:span><text:span text:style-name="T33"> que</text:span><text:span text:style-name="T38"> siga sendo esta referência em nosso município. </text:span><text:span text:style-name="T43">Parabéns pela</text:span><text:span text:style-name="T38"> </text:span><text:span text:style-name="T43">história</text:span><text:span text:style-name="T38"> </text:span><text:span text:style-name="T44">de</text:span><text:span text:style-name="T38"> </text:span><text:span text:style-name="T43">superação</text:span><text:span text:style-name="T38"> </text:span><text:span text:style-name="T43">e</text:span><text:span text:style-name="T38"> </text:span><text:span text:style-name="T43">nunca</text:span><text:span text:style-name="T38"> </text:span><text:span text:style-name="T43">desistir do sonho.</text:span></text:p>
      <text:p text:style-name="P21"/>
      <text:p text:style-name="P22">Meus votos são que sigam <text:span text:style-name="T50">alcançando</text:span> sempre <text:span text:style-name="T53">seus objetivos</text:span> e sejam abençoados por Deus durante toda <text:span text:style-name="T52">a </text:span>sua trajetória. </text:p>
      <text:p text:style-name="P22"/>
      <text:p text:style-name="P17"><text:span text:style-name="T31">Dessa forma, requer-se que seja consignado em Ata Voto de Congratulações </text:span><text:span text:style-name="T36">à</text:span><text:span text:style-name="T31"> </text:span><text:span text:style-name="T41">empresa </text:span><text:span text:style-name="T36">e </text:span><text:span text:style-name="T31">seja oficiado </text:span><text:span text:style-name="T36">à</text:span><text:span text:style-name="T31"> homenagead</text:span><text:span text:style-name="T36">a</text:span><text:span text:style-name="T31">, com as congratulações em nome desta Casa Legislativa.</text:span></text:p>
      <text:p text:style-name="P17"><text:span text:style-name="T31"/></text:p>
      <text:p text:style-name="P23"/>
      <text:p text:style-name="P23"/>
      <text:p text:style-name="P20"><text:span text:style-name="T6">Novo Hamburgo, </text:span><text:span text:style-name="T14">11</text:span><text:span text:style-name="T12"> </text:span><text:span text:style-name="T7">de </text:span><text:span text:style-name="T13">junho</text:span><text:span text:style-name="T11"> </text:span><text:span text:style-name="T8">20</text:span><text:span text:style-name="T2">2</text:span><text:span text:style-name="T10">4</text:span><text:span text:style-name="T9">.</text:span></text:p>
      <text:p text:style-name="P20"><text:span text:style-name="T9"/></text:p>
      <text:p text:style-name="P20"><text:span text:style-name="T9"/></text:p>
      <text:p text:style-name="P11"/>
      <text:p text:style-name="P12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<text:span text:style-name="T30">a</text:span> autor<text:span text:style-name="T30">a.</text:span></text:p>
      <text:p text:style-name="P13">/<text:span text:style-name="T5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3" meta:character-count="1570" meta:non-whitespace-character-count="13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mozilla_adriana-sachser0/JAQUELINE/usr/lib/openoffice/share/template/pt-BR/CMNH/ped-provid.odt" meta:date="2010-09-29T13:22:32"/>
  </office:meta>
</office:document-meta>
</file>