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772a4" officeooo:paragraph-rsid="017772a4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7772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4d07d" style:font-weight-asian="normal" style:font-weight-complex="normal"/>
    </style:style>
    <style:style style:name="T13" style:family="text">
      <style:text-properties fo:font-weight="normal" officeooo:rsid="0175f3a3" style:font-weight-asian="normal" style:font-weight-complex="normal"/>
    </style:style>
    <style:style style:name="T14" style:family="text">
      <style:text-properties fo:font-weight="normal" officeooo:rsid="017b4d84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7b4d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7c9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803f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db23ad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913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c9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03f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officeooo:rsid="013800ff"/>
    </style:style>
    <style:style style:name="T49" style:family="text">
      <style:text-properties officeooo:rsid="01409903"/>
    </style:style>
    <style:style style:name="T50" style:family="text">
      <style:text-properties officeooo:rsid="0155c047"/>
    </style:style>
    <style:style style:name="T51" style:family="text">
      <style:text-properties officeooo:rsid="0163db07"/>
    </style:style>
    <style:style style:name="T52" style:family="text">
      <style:text-properties officeooo:rsid="01803f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2">776</text:span>/<text:span text:style-name="T28">202</text:span><text:span text:style-name="T49">4</text:span></text:p>
      <text:p text:style-name="P14"><text:span text:style-name="T15">V</text:span><text:span text:style-name="T16">oto de </text:span><text:span text:style-name="T15">C</text:span><text:span text:style-name="T16">ongratulações</text:span><text:span text:style-name="T24"> </text:span><text:span text:style-name="T27">ao </text:span><text:span text:style-name="T24">CTG Estância da Liberdade </text:span><text:span text:style-name="T17">pela </text:span><text:span text:style-name="T18">passagem</text:span><text:span text:style-name="T17"> d</text:span><text:span text:style-name="T19">os</text:span><text:span text:style-name="T17"> </text:span><text:span text:style-name="T20">seus </text:span><text:span text:style-name="T26">38</text:span><text:span text:style-name="T25"> </text:span><text:span text:style-name="T17">ano</text:span><text:span text:style-name="T21">s</text:span><text:span text:style-name="T17"> </text:span><text:span text:style-name="T22">de fundação</text:span><text:span text:style-name="T23">.</text:span></text:p>
      <text:p text:style-name="P25"><text:span text:style-name="T30">Considerando a importância </text:span><text:span text:style-name="T31">e a </text:span><text:span text:style-name="T30">passagem dos </text:span><text:span text:style-name="T46">38</text:span><text:span text:style-name="T39"> </text:span><text:span text:style-name="T31">anos, </text:span><text:span text:style-name="T44">v</text:span><text:span text:style-name="T36">i</text:span><text:span text:style-name="T41">e</text:span><text:span text:style-name="T36">mos congratulá-lo</text:span><text:span text:style-name="T47">s</text:span><text:span text:style-name="T36"> por </text:span><text:span text:style-name="T30">mais um ano de </text:span><text:span text:style-name="T36">existência, </text:span><text:span text:style-name="T31">trabalho </text:span><text:span text:style-name="T30">e </text:span><text:span text:style-name="T31">conquistas.</text:span></text:p>
      <text:p text:style-name="P9"><text:span text:style-name="T31"/></text:p>
      <text:p text:style-name="P10"><text:span text:style-name="T36">Empresa cuja força </text:span><text:span text:style-name="T40">e determinação</text:span><text:span text:style-name="T36"> se faz presente no dia a dia, na excelência </text:span><text:span text:style-name="T40">do</text:span><text:span text:style-name="T36"> atendimento, sendo este o maior diferencial desta empresa. Representando a superação de uma caminhada árdua, porém perseverante hoje, ao comemorar </text:span><text:span text:style-name="T46">38</text:span><text:span text:style-name="T45"> </text:span><text:span text:style-name="T36">anos, reflete o exemplo de trabalho </text:span><text:span text:style-name="T37">e esforço para construir uma empresa sólida e </text:span><text:span text:style-name="T38">inspiradora. </text:span></text:p>
      <text:p text:style-name="P10"><text:span text:style-name="T38"/></text:p>
      <text:p text:style-name="P11"><text:span text:style-name="T34">D</text:span><text:span text:style-name="T30">esejo </text:span><text:span text:style-name="T37">sucesso e longevidade</text:span><text:span text:style-name="T30"> a</text:span><text:span text:style-name="T46">o</text:span><text:span text:style-name="T30"> </text:span><text:span text:style-name="T46">centro de tradições gaúchas</text:span><text:span text:style-name="T37">,</text:span><text:span text:style-name="T30"> em</text:span><text:span text:style-name="T33"> especial </text:span><text:span text:style-name="T46">ao patrão Márlon Márcio Fáber,</text:span><text:span text:style-name="T32"> que</text:span><text:span text:style-name="T37"> siga sendo esta referência em nosso município. </text:span><text:span text:style-name="T42">Parabéns pela</text:span><text:span text:style-name="T37"> </text:span><text:span text:style-name="T42">história</text:span><text:span text:style-name="T37"> </text:span><text:span text:style-name="T43">de</text:span><text:span text:style-name="T37"> </text:span><text:span text:style-name="T42">superação</text:span><text:span text:style-name="T37"> </text:span><text:span text:style-name="T42">e</text:span><text:span text:style-name="T37"> </text:span><text:span text:style-name="T42">nunca</text:span><text:span text:style-name="T37"> </text:span><text:span text:style-name="T42">desistir do sonho.</text:span></text:p>
      <text:p text:style-name="P18"/>
      <text:p text:style-name="P17">Meus votos são que sigam <text:span text:style-name="T48">alcançando</text:span> sempre <text:span text:style-name="T51">seus objetivos</text:span> e sejam abençoados por Deus durante toda <text:span text:style-name="T50">a </text:span>sua trajetória. </text:p>
      <text:p text:style-name="P17"/>
      <text:p text:style-name="P9"><text:span text:style-name="T30">Dessa forma, requer-se que seja consignado em Ata Voto de Congratulações </text:span><text:span text:style-name="T35">à</text:span><text:span text:style-name="T30"> </text:span><text:span text:style-name="T40">empresa </text:span><text:span text:style-name="T35">e </text:span><text:span text:style-name="T30">seja oficiado </text:span><text:span text:style-name="T35">à</text:span><text:span text:style-name="T30"> homenagead</text:span><text:span text:style-name="T35">a</text:span><text:span text:style-name="T30">, com as congratulações em nome desta Casa Legislativa.</text:span></text:p>
      <text:p text:style-name="P20"/>
      <text:p text:style-name="P20"/>
      <text:p text:style-name="P12"><text:span text:style-name="T6">Novo Hamburgo, </text:span><text:span text:style-name="T14">11</text:span><text:span text:style-name="T12"> </text:span><text:span text:style-name="T7">de </text:span><text:span text:style-name="T13">junho</text:span><text:span text:style-name="T11"> </text:span><text:span text:style-name="T8">20</text:span><text:span text:style-name="T2">2</text:span><text:span text:style-name="T10">4</text:span><text:span text:style-name="T9">.</text:span></text:p>
      <text:p text:style-name="P16"/>
      <text:p text:style-name="P19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3"/>
      <text:p text:style-name="P22"/>
      <text:p text:style-name="P2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<text:span text:style-name="T29">a</text:span> autor<text:span text:style-name="T29">a.</text:span></text:p>
      <text:p text:style-name="P21">/<text:span text:style-name="T5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4" meta:character-count="1565" meta:non-whitespace-character-count="13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