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a2fc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735e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a3ed7" officeooo:paragraph-rsid="007a2f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7999f"/>
    </style:style>
    <style:style style:name="T8" style:family="text">
      <style:text-properties officeooo:rsid="006fb96e"/>
    </style:style>
    <style:style style:name="T9" style:family="text">
      <style:text-properties officeooo:rsid="00735eb9"/>
    </style:style>
    <style:style style:name="T10" style:family="text">
      <style:text-properties officeooo:rsid="006a3ed7"/>
    </style:style>
    <style:style style:name="T11" style:family="text">
      <style:text-properties officeooo:rsid="00747d76"/>
    </style:style>
    <style:style style:name="T12" style:family="text">
      <style:text-properties officeooo:rsid="00751aeb"/>
    </style:style>
    <style:style style:name="T13" style:family="text">
      <style:text-properties officeooo:rsid="007a2fcd"/>
    </style:style>
    <style:style style:name="T14" style:family="text">
      <style:text-properties officeooo:rsid="007b8f23"/>
    </style:style>
    <style:style style:name="T15" style:family="text">
      <style:text-properties officeooo:rsid="007c54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2051</text:span>/20<text:span text:style-name="T3">2</text:span><text:span text:style-name="T7">4</text:span></text:p>
      <text:p text:style-name="P14">C<text:span text:style-name="T15">orte de grama na Praça Nildo José Moraes, n</text:span><text:span text:style-name="T9">a</text:span><text:span text:style-name="T10"> R</text:span><text:span text:style-name="T12">ua </text:span><text:span text:style-name="T13">Alberto Lindner</text:span><text:span text:style-name="T10">, </text:span><text:span text:style-name="T9">no Bairro </text:span><text:span text:style-name="T13">Vila Nova</text:span><text:span text:style-name="T10">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Corte de grama na Praça Nildo José Moraes, na Rua Alberto Lindner, no Bairro Vila Nova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7">Novo Hamburgo, <text:span text:style-name="T14">11</text:span><text:span text:style-name="T8"> </text:span><text:span text:style-name="T6">de </text:span><text:span text:style-name="T13">junho</text:span><text:span text:style-name="T6"> de 202</text:span><text:span text:style-name="T7">4</text:span><text:span text:style-name="T6">.</text:span></text:p>
      <text:p text:style-name="P7"/>
      <text:p text:style-name="P9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986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