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7b54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b54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7b5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4ea710"/>
    </style:style>
    <style:style style:name="T7" style:family="text">
      <style:text-properties officeooo:rsid="0067999f"/>
    </style:style>
    <style:style style:name="T8" style:family="text">
      <style:text-properties officeooo:rsid="006fb96e"/>
    </style:style>
    <style:style style:name="T9" style:family="text">
      <style:text-properties officeooo:rsid="00735eb9"/>
    </style:style>
    <style:style style:name="T10" style:family="text">
      <style:text-properties officeooo:rsid="006a3ed7"/>
    </style:style>
    <style:style style:name="T11" style:family="text">
      <style:text-properties officeooo:rsid="00747d76"/>
    </style:style>
    <style:style style:name="T12" style:family="text">
      <style:text-properties officeooo:rsid="00751aeb"/>
    </style:style>
    <style:style style:name="T13" style:family="text">
      <style:text-properties officeooo:rsid="007b54d3"/>
    </style:style>
    <style:style style:name="T14" style:family="text">
      <style:text-properties fo:font-weight="bold" officeooo:rsid="007b54d3" style:font-weight-asian="bold" style:font-weight-complex="bold"/>
    </style:style>
    <style:style style:name="T1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735eb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6a3ed7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751ae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7b54d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bold" officeooo:rsid="007b54d3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officeooo:rsid="007d2f9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2052</text:span>/20<text:span text:style-name="T3">2</text:span><text:span text:style-name="T7">4</text:span></text:p>
      <text:p text:style-name="P15">Capina e limpeza junto ao meio-f<text:span text:style-name="T9">io em toda a extensão da</text:span><text:span text:style-name="T10"> R</text:span><text:span text:style-name="T12">ua </text:span><text:span text:style-name="T13">Pau Brasil</text:span><text:span text:style-name="T10">, </text:span><text:span text:style-name="T13">em frente ao n</text:span><text:span text:style-name="T14">º </text:span><text:span text:style-name="T13">1170,</text:span><text:span text:style-name="T10"> </text:span><text:span text:style-name="T9">no Bairro </text:span><text:span text:style-name="T13">Ideal</text:span><text:span text:style-name="T10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17">Capina e limpeza junto ao meio-fio em toda a extensão da Rua Pau Brasil, em frente ao nº 1170, no Bairro Ideal.</text:span></text:p>
      <text:p text:style-name="P13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13">11</text:span><text:span text:style-name="T8"> </text:span><text:span text:style-name="T6">de </text:span><text:span text:style-name="T13">junho</text:span><text:span text:style-name="T6"> de 202</text:span><text:span text:style-name="T7">4</text:span><text:span text:style-name="T6">.</text:span></text:p>
      <text:p text:style-name="P7"/>
      <text:p text:style-name="P10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34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