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69b0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969b0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b83c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d6f74"/>
    </style:style>
    <style:style style:name="T7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fo:letter-spacing="normal" fo:language="pt" fo:country="BR" fo:font-style="normal" officeooo:rsid="00969b08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fo:letter-spacing="normal" fo:language="pt" fo:country="BR" fo:font-style="normal" officeooo:rsid="009b83c7" style:font-name-asian="Arial1" style:language-asian="pt" style:country-asian="BR" style:font-name-complex="Arial1" style:language-complex="pt" style:country-complex="BR"/>
    </style:style>
    <style:style style:name="T10" style:family="text">
      <style:text-properties officeooo:rsid="0094309b"/>
    </style:style>
    <style:style style:name="T11" style:family="text">
      <style:text-properties officeooo:rsid="0095effc"/>
    </style:style>
    <style:style style:name="T12" style:family="text">
      <style:text-properties officeooo:rsid="00969b08"/>
    </style:style>
    <style:style style:name="T13" style:family="text">
      <style:text-properties officeooo:rsid="00998d41"/>
    </style:style>
    <style:style style:name="T14" style:family="text">
      <style:text-properties officeooo:rsid="009b83c7"/>
    </style:style>
    <style:style style:name="T15" style:family="text">
      <style:text-properties officeooo:rsid="009cfc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2054</text:span>/20<text:span text:style-name="T3">2</text:span><text:span text:style-name="T11">4</text:span></text:p>
      <text:p text:style-name="P16">Intimação ao proprietário para que proceda com a limpeza do terreno situado na <text:span text:style-name="T12">Rua </text:span><text:span text:style-name="T14">Euclides Flores da Cunha</text:span><text:span text:style-name="T12">, ao lado do nº </text:span><text:span text:style-name="T14">406</text:span><text:span text:style-name="T12">,</text:span> no Bairro <text:span text:style-name="T12">Operário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7">Intimação ao proprietário para que proceda com a limpeza do terreno situado na Rua Euclides Flores da Cunha, ao lado do nº 406, no Bairro Operário. </text:span></text:p>
      <text:p text:style-name="P9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8">Novo Hamburgo, <text:span text:style-name="T15">11</text:span><text:span text:style-name="T6"> de </text:span><text:span text:style-name="T14">junho</text:span><text:span text:style-name="T6"> de 202</text:span><text:span text:style-name="T10">4</text:span><text:span text:style-name="T6">.</text:span></text:p>
      <text:p text:style-name="P7"/>
      <text:p text:style-name="P7"/>
      <text:p text:style-name="P12">Vereador <text:span text:style-name="T2">Inspetor Luz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4" meta:character-count="1106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