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7b49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officeooo:paragraph-rsid="0093c8db"/>
    </style:style>
    <style:style style:name="P15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officeooo:paragraph-rsid="009e603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9e603d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6f287e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2aa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3db5a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880558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862f18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93c8db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8fdf83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9b2ef6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9e603d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9e603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officeooo:rsid="007bcda5"/>
    </style:style>
    <style:style style:name="T17" style:family="text">
      <style:text-properties officeooo:rsid="00995056"/>
    </style:style>
    <style:style style:name="T18" style:family="text">
      <style:text-properties officeooo:rsid="009c7c6f"/>
    </style:style>
    <style:style style:name="T19" style:family="text">
      <style:text-properties officeooo:rsid="009e603d"/>
    </style:style>
    <style:style style:name="T2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2055/20<text:span text:style-name="T3">2</text:span><text:span text:style-name="T16">4</text:span></text:p>
      <text:p text:style-name="P14"><text:span text:style-name="T8">Poda de árvore em conflito com a rede elétrica </text:span><text:span text:style-name="T9">n</text:span><text:span text:style-name="T10">a </text:span><text:span text:style-name="T11">Rua </text:span><text:span text:style-name="T14">Lorena</text:span><text:span text:style-name="T9">, ao </text:span><text:span text:style-name="T13">lado do </text:span><text:span text:style-name="T5">nº </text:span><text:span text:style-name="T15">49</text:span><text:span text:style-name="T9">, no </text:span><text:span text:style-name="T12">Bairro </text:span><text:span text:style-name="T14">Primavera</text:span><text:span text:style-name="T9">.</text:span></text:p>
      <text:p text:style-name="P15"><text:span text:style-name="T21">Solicita-se</text:span><text:span text:style-name="T20">, após os trâmites regimentais, </text:span><text:span text:style-name="T21">que seja enviada </text:span><text:span text:style-name="T20">cópia da presente proposição ao </text:span><text:span text:style-name="T21">Poder Executivo</text:span><text:span text:style-name="T20">, para que </text:span><text:span text:style-name="T21">realize as seguintes providências:</text:span></text:p>
      <text:p text:style-name="P16"><text:span text:style-name="T9">Poda de árvore em conflito com a rede elétrica na Rua Lorena, ao lado do nº 49, no Bairro Primavera.</text:span></text:p>
      <text:p text:style-name="P16"><text:span text:style-name="T6">Na </text:span><text:span text:style-name="T7">certeza de contar com vossa especial atenção, desde já, afirmo nesta oportunidade meus protestos de elevada estima e consideração.</text:span></text:p>
      <text:p text:style-name="P8"><text:line-break/></text:p>
      <text:p text:style-name="P7">Novo Hamburgo, <text:span text:style-name="T19">11</text:span><text:span text:style-name="T4"> de </text:span><text:span text:style-name="T17">junho</text:span><text:span text:style-name="T4"> de 202</text:span><text:span text:style-name="T16">4</text:span><text:span text:style-name="T4">.</text:span></text:p>
      <text:p text:style-name="P9"><text:line-break/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/text:p>
      <text:p text:style-name="P12"/>
      <text:p text:style-name="P12"/>
      <text:p text:style-name="P12"/>
      <text:p text:style-name="P12"/>
      <text:p text:style-name="P12"/>
      <text:p text:style-name="P11">Obs.: Redação conforme original do autor.</text:p>
      <text:p text:style-name="P13">/<text:span text:style-name="T1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O-normal" style:family="paragraph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13cm" svg:height="1.56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71" meta:character-count="1011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