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86b2f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86b2f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86b2f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8564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111111" loext:opacity="100%" fo:letter-spacing="normal" fo:font-style="normal" officeooo:rsid="0086b2f4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officeooo:rsid="0085d62b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82be7d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83f083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07ccf14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font-style="normal" officeooo:rsid="007bcda5" style:font-name-asian="Arial1" style:font-name-complex="Arial1"/>
    </style:style>
    <style:style style:name="T12" style:family="text">
      <style:text-properties fo:font-variant="normal" fo:text-transform="none" fo:color="#111111" loext:opacity="100%" fo:letter-spacing="normal" fo:font-style="normal" fo:font-weight="bold" officeooo:rsid="0085d62b" style:font-name-asian="Arial1" style:font-weight-asian="bold" style:font-name-complex="Arial1" style:font-weight-complex="bold"/>
    </style:style>
    <style:style style:name="T13" style:family="text">
      <style:text-properties fo:font-variant="normal" fo:text-transform="none" fo:color="#111111" loext:opacity="100%" fo:letter-spacing="normal" fo:font-style="normal" fo:font-weight="bold" officeooo:rsid="0086b2f4" style:font-name-asian="Arial1" style:font-weight-asian="bold" style:font-name-complex="Arial1" style:font-weight-complex="bold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7bcda5"/>
    </style:style>
    <style:style style:name="T17" style:family="text">
      <style:text-properties officeooo:rsid="007ccf14"/>
    </style:style>
    <style:style style:name="T18" style:family="text">
      <style:text-properties officeooo:rsid="0082be7d"/>
    </style:style>
    <style:style style:name="T19" style:family="text">
      <style:text-properties officeooo:rsid="0083f083"/>
    </style:style>
    <style:style style:name="T20" style:family="text">
      <style:text-properties officeooo:rsid="0085d62b"/>
    </style:style>
    <style:style style:name="T21" style:family="text">
      <style:text-properties officeooo:rsid="0086b2f4"/>
    </style:style>
    <style:style style:name="T22" style:family="text">
      <style:text-properties fo:font-weight="bold" officeooo:rsid="0086b2f4" style:font-weight-asian="bold" style:font-weight-complex="bold"/>
    </style:style>
    <style:style style:name="T23" style:family="text">
      <style:text-properties fo:font-weight="bold" officeooo:rsid="0085d62b" style:font-weight-asian="bold" style:font-weight-complex="bold"/>
    </style:style>
    <style:style style:name="T24" style:family="text">
      <style:text-properties fo:font-weight="bold" officeooo:rsid="008987b9" style:font-weight-asian="bold" style:font-weight-complex="bold"/>
    </style:style>
    <style:style style:name="T25" style:family="text">
      <style:text-properties officeooo:rsid="008987b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2056/20<text:span text:style-name="T3">2</text:span><text:span text:style-name="T16">4</text:span></text:p>
      <text:p text:style-name="P11"><text:span text:style-name="T21">Reiteração do Pedido de Providência</text:span><text:span text:style-name="T25">s de </text:span><text:span text:style-name="T21">nº </text:span><text:span text:style-name="T20">1287/</text:span><text:span text:style-name="T21">2024,</text:span><text:span text:style-name="T20"> </text:span><text:span text:style-name="T21">que solicita </text:span><text:span text:style-name="T25">o</text:span><text:span text:style-name="T20"> </text:span><text:span text:style-name="T25">a</text:span><text:span text:style-name="T18">sfaltamento em toda a extensão da Ru</text:span><text:span text:style-name="T21">a</text:span><text:span text:style-name="T18"> </text:span><text:span text:style-name="T19">Taim</text:span><text:span text:style-name="T17">,</text:span> <text:span text:style-name="T16">no Bairro </text:span><text:span text:style-name="T19">Boa Saúde</text:span><text:span text:style-name="T16">.</text:span>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<text:span text:style-name="T11">Reiteração do Pedido de Providências de nº 1287/2024, que solicita o asfaltamento em toda a extensão da Rua Taim, no Bairro Boa Saúde.</text:span></text:p>
      <text:p text:style-name="P16"><text:span text:style-name="T14">Na </text:span><text:span text:style-name="T15">certeza de contar com vossa especial atenção, desde já, afirmo nesta oportunidade meus protestos de elevada estima e consideração.</text:span></text:p>
      <text:p text:style-name="P12"/>
      <text:p text:style-name="P12"/>
      <text:p text:style-name="P17">Novo Hamburgo, <text:span text:style-name="T25">11</text:span><text:span text:style-name="T5"> de </text:span><text:span text:style-name="T21">junho</text:span><text:span text:style-name="T5"> de 202</text:span><text:span text:style-name="T16">4</text:span><text:span text:style-name="T5">.</text:span></text:p>
      <text:p text:style-name="P17"/>
      <text:p text:style-name="P18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0">/<text:span text:style-name="T25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7" meta:character-count="1076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