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3ec4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bc7e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bc7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bc7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font-style="normal" officeooo:rsid="003db5ab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8b4b54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8bc7ea" style:font-name-asian="Arial1" style:font-name-complex="Arial1"/>
    </style:style>
    <style:style style:name="T11" style:family="text">
      <style:text-properties officeooo:rsid="007bcda5"/>
    </style:style>
    <style:style style:name="T12" style:family="text">
      <style:text-properties officeooo:rsid="0089c862"/>
    </style:style>
    <style:style style:name="T13" style:family="text">
      <style:text-properties officeooo:rsid="008b4b54"/>
    </style:style>
    <style:style style:name="T14" style:family="text">
      <style:text-properties officeooo:rsid="008bc7ea"/>
    </style:style>
    <style:style style:name="T15" style:family="text">
      <style:text-properties officeooo:rsid="008c22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2058/20<text:span text:style-name="T3">2</text:span><text:span text:style-name="T11">4</text:span></text:p>
      <text:p text:style-name="P18">Revitalização d<text:span text:style-name="T13">e</text:span> pintura da faixa de segurança <text:span text:style-name="T15">n</text:span>a esquina entre as Ruas <text:span text:style-name="T14">José de Alencar e Tupinambá</text:span>, no Bairro <text:span text:style-name="T14">Rio Branco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2"><text:span text:style-name="T8">Revitalização de pintura da faixa de segurança na esquina entre as Ruas José de Alencar e Tupinambá, no Bairro Rio Branco.</text:span></text:p>
      <text:p text:style-name="P9"/>
      <text:p text:style-name="P10"><text:span text:style-name="T6">Na </text:span><text:span text:style-name="T7">certeza de contar com vossa especial atenção, desde já, afirmo nesta oportunidade meus protestos de elevada estima e consideração.</text:span></text:p>
      <text:p text:style-name="P10"/>
      <text:p text:style-name="P10"/>
      <text:p text:style-name="P19"/>
      <text:p text:style-name="P8">Novo Hamburgo, <text:span text:style-name="T14">11</text:span><text:span text:style-name="T5"> de </text:span><text:span text:style-name="T12">junho</text:span><text:span text:style-name="T5"> de 202</text:span><text:span text:style-name="T11">4</text:span><text:span text:style-name="T5">.</text:span></text:p>
      <text:p text:style-name="P7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7">/<text:span text:style-name="T1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52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