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1f474f" officeooo:paragraph-rsid="001f474f" style:font-name-asian="Times New Roman1" style:font-size-asian="12pt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="Nimbus Roman" officeooo:paragraph-rsid="00188b3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88b3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Nimbus Roman" style:font-name-asian="Times New Roman1" style:font-name-complex="Times New Roman1"/>
    </style:style>
    <style:style style:name="P1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weight-asian="normal" style:font-weight-complex="normal"/>
    </style:style>
    <style:style style:name="P1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style:font-name-asian="Times New Roman1" style:font-weight-asian="normal" style:font-name-complex="Times New Roman1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paragraph-rsid="00188b31" style:font-name-asian="Times New Roman1" style:font-weight-asian="normal" style:font-name-complex="Times New Roman1" style:font-weight-complex="normal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123811" style:font-name-asian="Times New Roman1" style:font-name-complex="Times New Roman1"/>
    </style:style>
    <style:style style:name="T3" style:family="text">
      <style:text-properties officeooo:rsid="0019dc99" style:font-name-asian="Times New Roman1" style:font-name-complex="Times New Roman1"/>
    </style:style>
    <style:style style:name="T4" style:family="text">
      <style:text-properties officeooo:rsid="001daf3a" style:font-name-asian="Times New Roman1" style:font-name-complex="Times New Roman1"/>
    </style:style>
    <style:style style:name="T5" style:family="text">
      <style:text-properties officeooo:rsid="00210d6e" style:font-name-asian="Times New Roman1" style:font-name-complex="Times New Roman1"/>
    </style:style>
    <style:style style:name="T6" style:family="text">
      <style:text-properties officeooo:rsid="002278c3" style:font-name-asian="Times New Roman1" style:font-name-complex="Times New Roman1"/>
    </style:style>
    <style:style style:name="T7" style:family="text">
      <style:text-properties officeooo:rsid="00252435" style:font-name-asian="Times New Roman1" style:font-name-complex="Times New Roman1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officeooo:rsid="001daf3a" style:font-name-asian="Times New Roman1" style:font-weight-asian="normal" style:font-name-complex="Times New Roman1" style:font-weight-complex="normal"/>
    </style:style>
    <style:style style:name="T13" style:family="text">
      <style:text-properties fo:font-weight="normal" officeooo:rsid="002278c3" style:font-name-asian="Times New Roman1" style:font-weight-asian="normal" style:font-name-complex="Times New Roman1" style:font-weight-complex="normal"/>
    </style:style>
    <style:style style:name="T14" style:family="text">
      <style:text-properties officeooo:rsid="001daf3a"/>
    </style:style>
    <style:style style:name="T15" style:family="text">
      <style:text-properties officeooo:rsid="002443dc"/>
    </style:style>
    <style:style style:name="T16" style:family="text">
      <style:text-properties officeooo:rsid="00249a58"/>
    </style:style>
    <style:style style:name="T17" style:family="text">
      <style:text-properties officeooo:rsid="002524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16">777</text:span>/202<text:span text:style-name="T14">4</text:span></text:p>
      <text:p text:style-name="P7"/>
      <text:p text:style-name="P7"/>
      <text:p text:style-name="P7"/>
      <text:p text:style-name="P17"><text:span text:style-name="T1">Convite à Sra. Fabiana Magnabosco, presidente da ACELBRA/RS e à Sra. Rozimeri Dorr, secretária da diretoria da ACELBRA/RS – Associação dos Celíacos do Brasil/RS, para participar</text:span><text:span text:style-name="T3">em</text:span><text:span text:style-name="T1"> da sessão ordinária de </text:span><text:span text:style-name="T6">8 de julho</text:span><text:span text:style-name="T1"> de 202</text:span><text:span text:style-name="T4">4</text:span><text:span text:style-name="T1">, a fim de falar</text:span><text:span text:style-name="T3">em</text:span><text:span text:style-name="T1"> sobre o mês da conscientização da doença celíaca, MAIO VERDE.</text:span></text:p>
      <text:p text:style-name="P18"/>
      <text:p text:style-name="P8"/>
      <text:p text:style-name="P16"/>
      <text:p text:style-name="P12"><text:span text:style-name="T1"><text:s/></text:span><text:span text:style-name="T10">R</text:span><text:span text:style-name="T9">equer-</text:span><text:span text:style-name="T10">se</text:span><text:span text:style-name="T9">, após os trâmites regimentais</text:span><text:span text:style-name="T1">, que seja</text:span><text:span text:style-name="T2">m</text:span><text:span text:style-name="T1"> convidad</text:span><text:span text:style-name="T2">as</text:span><text:span text:style-name="T1"> </text:span><text:span text:style-name="T2">a</text:span><text:span text:style-name="T1"> </text:span><text:span text:style-name="T11">Sra. Fabiana Magnabosco, presidente da ACELBRA/RS e a Sra. Rozimeri Dorr, secretária da diretoria da ACELBRA/RS – Associação dos Celíacos do Brasil/RS, para participarem da sessão ordinária de </text:span><text:span text:style-name="T13">8 de julho</text:span><text:span text:style-name="T11"> de 202</text:span><text:span text:style-name="T12">4</text:span><text:span text:style-name="T11">, a fim de falarem sobre o mês da conscientização da doença celíaca, MAIO VERDE.</text:span></text:p>
      <text:p text:style-name="P19"/>
      <text:p text:style-name="P19"/>
      <text:p text:style-name="P13"><text:span text:style-name="T1">Novo Hamburgo, </text:span><text:span text:style-name="T5">1</text:span><text:span text:style-name="T7">1</text:span><text:span text:style-name="T5"> de junho</text:span><text:span text:style-name="T1"> de 202</text:span><text:span text:style-name="T4">4</text:span><text:span text:style-name="T1">.</text:span></text:p>
      <text:p text:style-name="P15"/>
      <text:p text:style-name="P15"/>
      <text:p text:style-name="P14"><text:span text:style-name="T1"><text:s text:c="2"/></text:span><text:span text:style-name="T8">Vereador Raizer Ferreira </text:span></text:p>
      <text:p text:style-name="P10"><text:s text:c="31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1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11T14:32:03.209272404</dc:date>
    <meta:editing-duration>PT1H24M12S</meta:editing-duration>
    <meta:editing-cycles>17</meta:editing-cycles>
    <meta:document-statistic meta:table-count="0" meta:image-count="1" meta:object-count="0" meta:page-count="1" meta:paragraph-count="14" meta:word-count="191" meta:character-count="1206" meta:non-whitespace-character-count="989"/>
  </office:meta>
</office:document-meta>
</file>