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3d523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72e6c7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2" fo:font-size="12pt" fo:language="pt" fo:country="BR" fo:font-weight="normal" officeooo:rsid="0127e17a" officeooo:paragraph-rsid="0129b0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2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2" fo:font-size="12pt" fo:language="pt" fo:country="BR" fo:font-weight="normal" officeooo:rsid="00082bec" officeooo:paragraph-rsid="012eca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265df5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127e17a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2ecaa3"/>
    </style:style>
    <style:style style:name="P27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officeooo:paragraph-rsid="012ecaa3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127e17a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03f1a" officeooo:paragraph-rsid="01303f1a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34b2d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2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2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2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2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2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2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2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2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2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fo:font-weight="normal" officeooo:rsid="01265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127e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2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2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2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2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officeooo:rsid="01334b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2"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style:font-name="Nimbus Roman No9 L2" fo:font-size="12pt" fo:font-weight="normal" officeooo:rsid="01114ccb" style:font-size-asian="10.5pt" style:font-weight-asian="normal" style:font-size-complex="12pt" style:font-weight-complex="normal"/>
    </style:style>
    <style:style style:name="T38" style:family="text">
      <style:text-properties style:font-name="Nimbus Roman No9 L2" fo:font-size="12pt" fo:font-weight="normal" officeooo:rsid="01303f1a" style:font-size-asian="10.5pt" style:font-weight-asian="normal" style:font-size-complex="12pt" style:font-weight-complex="normal"/>
    </style:style>
    <style:style style:name="T39" style:family="text">
      <style:text-properties style:font-name="Nimbus Roman No9 L2" fo:font-size="12pt" fo:font-weight="normal" officeooo:rsid="01334b2d" style:font-size-asian="10.5pt" style:font-weight-asian="normal" style:font-size-complex="12pt" style:font-weight-complex="normal"/>
    </style:style>
    <style:style style:name="T40" style:family="text">
      <style:text-properties officeooo:rsid="012ecaa3"/>
    </style:style>
    <style:style style:name="T41" style:family="text">
      <style:text-properties officeooo:rsid="01334b2d"/>
    </style:style>
    <style:style style:name="T42" style:family="text">
      <style:text-properties officeooo:rsid="0134fc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42">790</text:span>/20<text:span text:style-name="T34">2</text:span><text:span text:style-name="T41">4</text:span></text:p>
      <text:p text:style-name="P3"/>
      <text:p text:style-name="P3"/>
      <text:p text:style-name="P2"/>
      <text:p text:style-name="P24"><text:span text:style-name="T2">Voto de Congratulações </text:span><text:span text:style-name="T21">à </text:span><text:span text:style-name="T23">Sinmet</text:span><text:span text:style-name="T19"> </text:span><text:span text:style-name="T3">pela passagem dos seus </text:span><text:span text:style-name="T22">1</text:span><text:span text:style-name="T32">7</text:span><text:span text:style-name="T3"> anos </text:span><text:span text:style-name="T6">de</text:span><text:span text:style-name="T3"> fundação</text:span><text:span text:style-name="T2">. </text:span></text:p>
      <text:p text:style-name="P19"/>
      <text:p text:style-name="P19"/>
      <text:p text:style-name="P20"/>
      <text:p text:style-name="P28"><text:span text:style-name="T4">Considerando </text:span><text:span text:style-name="T5">a passagem dos </text:span><text:span text:style-name="T22">1</text:span><text:span text:style-name="T32">7</text:span><text:span text:style-name="T17"> </text:span><text:span text:style-name="T5">anos d</text:span><text:span text:style-name="T21">a</text:span><text:span text:style-name="T20"> </text:span><text:span text:style-name="T23">Sinmet</text:span><text:span text:style-name="T18">.</text:span></text:p>
      <text:p text:style-name="P22"/>
      <text:p text:style-name="P25"><text:span text:style-name="T8">C</text:span><text:span text:style-name="T9">onsiderando m</text:span><text:span text:style-name="T4">ais um ano de lutas e vitórias, </text:span><text:span text:style-name="T9">desejo</text:span><text:span text:style-name="T4"> </text:span><text:span text:style-name="T9">p</text:span><text:span text:style-name="T4">arabéns a </text:span><text:span text:style-name="T10">todos </text:span><text:span text:style-name="T9">os</text:span><text:span text:style-name="T10"> integrantes </text:span><text:span text:style-name="T5">d</text:span><text:span text:style-name="T21">a </text:span><text:span text:style-name="T23">Sinmet</text:span><text:span text:style-name="T7"> </text:span><text:span text:style-name="T4">pel</text:span><text:span text:style-name="T11">o</text:span><text:span text:style-name="T4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7"><text:span text:style-name="T33">Dessa forma, requer-se que seja </text:span><text:span text:style-name="T24">consignado em Ata Voto de Congratulações</text:span><text:span text:style-name="T3"> </text:span><text:span text:style-name="T21">à</text:span><text:span text:style-name="T25"> </text:span><text:span text:style-name="T23">Sinmet</text:span><text:span text:style-name="T26"> </text:span><text:span text:style-name="T27">e </text:span><text:span text:style-name="T24">s</text:span><text:span text:style-name="T28">eja oficiad</text:span><text:span text:style-name="T29">o</text:span><text:span text:style-name="T28"> </text:span><text:span text:style-name="T21">à</text:span><text:span text:style-name="T28"> homenagead</text:span><text:span text:style-name="T30">a</text:span><text:span text:style-name="T31">,</text:span><text:span text:style-name="T28"> com as congratulações em nome desta Casa Legislativa.</text:span></text:p>
      <text:p text:style-name="P21"/>
      <text:p text:style-name="P26"><text:span text:style-name="T35">Novo Hamburgo, </text:span><text:span text:style-name="T39">17</text:span><text:span text:style-name="T35"> de </text:span><text:span text:style-name="T37">junho</text:span><text:span text:style-name="T35"> de 20</text:span><text:span text:style-name="T38">2</text:span><text:span text:style-name="T39">4</text:span><text:span text:style-name="T35">.</text:span></text:p>
      <text:p text:style-name="P12"/>
      <text:list text:style-name="L1">
        <text:list-header>
          <text:p text:style-name="P31"/>
        </text:list-header>
      </text:list>
      <text:p text:style-name="P9"/>
      <text:p text:style-name="P16"><text:span text:style-name="T36">Vereador </text:span><text:span text:style-name="T38">Darlan Oliveira</text:span></text:p>
      <text:p text:style-name="P13"/>
      <text:p text:style-name="P18"/>
      <text:p text:style-name="P29"/>
      <text:p text:style-name="P17"/>
      <text:p text:style-name="P10"/>
      <text:p text:style-name="P10"/>
      <text:p text:style-name="P30"/>
      <text:p text:style-name="P11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3">/<text:span text:style-name="T4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4T09:39:59.626000000</meta:print-date>
    <meta:document-statistic meta:table-count="0" meta:image-count="1" meta:object-count="0" meta:page-count="1" meta:paragraph-count="15" meta:word-count="176" meta:character-count="1066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na-santos0/AppData/Local/Temp/usr/lib/openoffice/share/template/pt-BR/CMNH/ped-provid.odt" meta:date="2010-09-29T13:22:32"/>
  </office:meta>
</office:document-meta>
</file>