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2cm" fo:margin-right="0cm" fo:margin-top="1.499cm" fo:margin-bottom="1.499cm" style:contextual-spacing="false" fo:line-height="115%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3ca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3ca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font-style="normal" officeooo:rsid="003db5ab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78d03b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7eced5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833fc9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83ca7c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7f11ad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0827afd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07bcda5" style:font-name-asian="Arial1" style:font-name-complex="Arial1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8d03b"/>
    </style:style>
    <style:style style:name="T17" style:family="text">
      <style:text-properties officeooo:rsid="007bcda5"/>
    </style:style>
    <style:style style:name="T18" style:family="text">
      <style:text-properties officeooo:rsid="007eced5"/>
    </style:style>
    <style:style style:name="T19" style:family="text">
      <style:text-properties officeooo:rsid="007f11ad"/>
    </style:style>
    <style:style style:name="T20" style:family="text">
      <style:text-properties officeooo:rsid="00827afd"/>
    </style:style>
    <style:style style:name="T21" style:family="text">
      <style:text-properties officeooo:rsid="00833fc9"/>
    </style:style>
    <style:style style:name="T22" style:family="text">
      <style:text-properties officeooo:rsid="0083ca7c"/>
    </style:style>
    <style:style style:name="T23" style:family="text">
      <style:text-properties officeooo:rsid="0084ba5c"/>
    </style:style>
    <style:style style:name="T24" style:family="text">
      <style:text-properties officeooo:rsid="0084c1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2170</text:span>/20<text:span text:style-name="T3">2</text:span><text:span text:style-name="T17">4</text:span></text:p>
      <text:p text:style-name="P7">Revitalização <text:span text:style-name="T24">n</text:span><text:span text:style-name="T16">a pintura da </text:span><text:span text:style-name="T18">sinalização horizontal de PARE</text:span>, <text:span text:style-name="T18">na esquina entre as </text:span><text:span text:style-name="T21">R</text:span><text:span text:style-name="T18">uas </text:span><text:span text:style-name="T22">Cristóvão Colombo e Borges de Medeiros</text:span><text:span text:style-name="T18">, no </text:span><text:span text:style-name="T19">B</text:span><text:span text:style-name="T20">airro </text:span><text:span text:style-name="T22">Rio Branco</text:span><text:span text:style-name="T17">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13">Revitalização na pintura da sinalização horizontal de PARE, na esquina entre as Ruas Cristóvão Colombo e Borges de Medeiros, no Bairro Rio Branco.</text:span></text:p>
      <text:p text:style-name="P9"><text:span text:style-name="T14">Na </text:span><text:span text:style-name="T15">certeza de contar com vossa especial atenção, desde já, afirmo nesta oportunidade meus protestos de elevada estima e consideração.</text:span></text:p>
      <text:p text:style-name="P8"/>
      <text:p text:style-name="P10">Novo Hamburgo, <text:span text:style-name="T22">1</text:span><text:span text:style-name="T23">8</text:span><text:span text:style-name="T5"> de </text:span><text:span text:style-name="T22">junho</text:span><text:span text:style-name="T5"> de 202</text:span><text:span text:style-name="T17">4</text:span><text:span text:style-name="T5">.</text:span></text:p>
      <text:p text:style-name="P10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7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9cm" svg:height="1.69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8" meta:character-count="1102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