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6f84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85cc2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5cc2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409f28" officeooo:paragraph-rsid="0085cc2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5cc29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fo:letter-spacing="normal" fo:font-style="normal" officeooo:rsid="00409f28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85cc29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fo:font-weight="bold" officeooo:rsid="0085cc29" style:font-name-asian="Arial1" style:font-weight-asian="bold" style:font-name-complex="Arial1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7efe37"/>
    </style:style>
    <style:style style:name="T12" style:family="text">
      <style:text-properties officeooo:rsid="00807bfd"/>
    </style:style>
    <style:style style:name="T13" style:family="text">
      <style:text-properties fo:font-weight="bold" officeooo:rsid="0085cc29" style:font-weight-asian="bold" style:font-weight-complex="bold"/>
    </style:style>
    <style:style style:name="T14" style:family="text">
      <style:text-properties officeooo:rsid="0085cc29"/>
    </style:style>
    <style:style style:name="T15" style:family="text">
      <style:text-properties officeooo:rsid="0087144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5">2171</text:span>/20<text:span text:style-name="T3">2</text:span><text:span text:style-name="T10">4</text:span></text:p>
      <text:p text:style-name="P16">Substituição de lâmpada queimada na <text:span text:style-name="T14">Avenida Coronel Frederico Linck, próximo ao n</text:span><text:span text:style-name="T15">º</text:span><text:span text:style-name="T13"> </text:span><text:span text:style-name="T14">1075, no Bairro Ideal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1"><text:span text:style-name="T6">Substituição de lâmpada queimada na Avenida Coronel Frederico Linck, próximo ao nº 1075, no Bairro Ideal.</text:span></text:p>
      <text:p text:style-name="P7"/>
      <text:p text:style-name="P15"><text:span text:style-name="T8">Na </text:span>certeza de contar com vossa especial atenção, desde já, afirmo nesta oportunidade meus protestos de elevada estima e consideração.</text:p>
      <text:p text:style-name="P15"><text:line-break/></text:p>
      <text:p text:style-name="P8">Novo Hamburgo, <text:span text:style-name="T14">1</text:span><text:span text:style-name="T15">8</text:span><text:span text:style-name="T9"> de </text:span><text:span text:style-name="T11">junho</text:span><text:span text:style-name="T9"> de 202</text:span><text:span text:style-name="T10">4</text:span><text:span text:style-name="T9">.</text:span></text:p>
      <text:p text:style-name="P9"/>
      <text:p text:style-name="P12">Vereador <text:span text:style-name="T2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2cm" svg:height="1.6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63" meta:character-count="1019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luciano-presotto/tmp/.broffice.org/3/user/template/modelo-2012.ott" meta:date="2014-03-06T13:16:53"/>
  </office:meta>
</office:document-meta>
</file>